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1" officeooo:paragraph-rsid="00097ba4"/>
    </style:style>
    <style:style style:name="P2" style:family="paragraph" style:parent-style-name="Standard">
      <style:paragraph-properties fo:line-height="150%" fo:text-align="justify" style:justify-single-word="false"/>
      <style:text-properties officeooo:paragraph-rsid="0011fec7"/>
    </style:style>
    <style:style style:name="T1" style:family="text">
      <style:text-properties officeooo:rsid="000681b8"/>
    </style:style>
    <style:style style:name="T2" style:family="text">
      <style:text-properties officeooo:rsid="00079ca1"/>
    </style:style>
    <style:style style:name="T3" style:family="text">
      <style:text-properties officeooo:rsid="0008c69e"/>
    </style:style>
    <style:style style:name="T4" style:family="text">
      <style:text-properties officeooo:rsid="00097ba4"/>
    </style:style>
    <style:style style:name="T5" style:family="text">
      <style:text-properties officeooo:rsid="000aec97"/>
    </style:style>
    <style:style style:name="T6" style:family="text">
      <style:text-properties officeooo:rsid="000d3490"/>
    </style:style>
    <style:style style:name="T7" style:family="text">
      <style:text-properties officeooo:rsid="000f2856"/>
    </style:style>
    <style:style style:name="T8" style:family="text">
      <style:text-properties officeooo:rsid="00111415"/>
    </style:style>
    <style:style style:name="T9" style:family="text">
      <style:text-properties style:font-name="Arial1"/>
    </style:style>
    <style:style style:name="T10" style:family="text">
      <style:text-properties style:font-name="Arial1" fo:font-size="18pt" fo:font-weight="bold" style:font-size-asian="18pt" style:font-weight-asian="bold" style:font-size-complex="18pt" style:font-weight-complex="bold"/>
    </style:style>
    <style:style style:name="T11" style:family="text">
      <style:text-properties style:font-name="Arial1" fo:font-size="18pt" fo:font-weight="bold" officeooo:rsid="0004fbfc" style:font-size-asian="18pt" style:font-weight-asian="bold" style:font-size-complex="18pt" style:font-weight-complex="bold"/>
    </style:style>
    <style:style style:name="T12" style:family="text">
      <style:text-properties style:font-name="Arial1" officeooo:rsid="0004fbfc"/>
    </style:style>
    <style:style style:name="T13" style:family="text">
      <style:text-properties style:font-name="Arial1" officeooo:rsid="000d3490"/>
    </style:style>
    <style:style style:name="T14" style:family="text">
      <style:text-properties style:font-name="Arial1" officeooo:rsid="000681b8"/>
    </style:style>
    <style:style style:name="T15" style:family="text">
      <style:text-properties style:font-name="Arial1" officeooo:rsid="00079ca1"/>
    </style:style>
    <style:style style:name="T16" style:family="text">
      <style:text-properties style:font-name="Arial1" officeooo:rsid="00111415"/>
    </style:style>
    <style:style style:name="T17" style:family="text">
      <style:text-properties style:font-name="Arial1" officeooo:rsid="0011fec7"/>
    </style:style>
    <style:style style:name="T18" style:family="text">
      <style:text-properties style:font-name="Arial1" fo:font-weight="bold" style:font-weight-asian="bold" style:font-weight-complex="bold"/>
    </style:style>
    <style:style style:name="T19" style:family="text">
      <style:text-properties style:font-name="Arial1" officeooo:rsid="001395e6"/>
    </style:style>
    <style:style style:name="T20" style:family="text">
      <style:text-properties officeooo:rsid="001395e6"/>
    </style:style>
    <style:style style:name="T21" style:family="text">
      <style:text-properties officeooo:rsid="001509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text:tab/><text:tab/><text:tab/><text:tab/>Regulamin konkursu <text:line-break/><text:tab/><text:tab/><text:tab/>  „</text:span><text:span text:style-name="T11">Młodzi Strażnicy Klimatu</text:span><text:span text:style-name="T10">” </text:span><text:span text:style-name="T9"><text:line-break/><text:line-break/><text:tab/><text:tab/><text:tab/></text:span><text:span text:style-name="T18"><text:tab/><text:tab/>§1 ORGANIZATOR <text:line-break/></text:span><text:span text:style-name="T9"><text:line-break/>1. Konkurs „</text:span><text:span text:style-name="T12">Młodzi Strażnicy Klimatu</text:span><text:span text:style-name="T9">”, zwany dalej Konkursem, organizowany jest przez </text:span><text:span text:style-name="T12">Burmistrza Aleksandrowa Łódzkiego Jacka Lipińskiego</text:span><text:span text:style-name="T9">, zwanego dalej Organizatorem. <text:line-break/>2. Za koordynację Konkursu odpowiada Wydział </text:span><text:span text:style-name="T12">Ochrony Środowiska</text:span><text:span text:style-name="T9"> </text:span><text:span text:style-name="T12">Urzędu Miejskiego w Aleksandrowie Łódzkim</text:span><text:span text:style-name="T9">. <text:line-break/><text:line-break/><text:tab/><text:tab/><text:tab/><text:tab/><text:tab/><text:tab/>§2 CELE<text:line-break/> <text:line-break/>Konkurs ma na ce</text:span><text:span text:style-name="T13">l</text:span><text:span text:style-name="T9">u: <text:line-break/>1) Zwiększenie świadomości uczniów w tematyce </text:span><text:span text:style-name="T14">postępujących zmian klimatu</text:span><text:span text:style-name="T9">; <text:line-break/>2) Kształtowanie wśród najmłodszych mieszkańców </text:span><text:span text:style-name="T14">Gminy Aleksandrów Łódzki</text:span><text:span text:style-name="T9"> właściwych postaw związanych </text:span><text:span text:style-name="T14">adaptacją do zmian klimatu i dbania o otaczającą przyrodę</text:span><text:span text:style-name="T9">; <text:line-break/>3) Rozbudzanie wyobraźni i kreatywności, a także rozwijanie zdolności manualnych uczniów. <text:line-break/><text:tab/><text:tab/><text:tab/><text:tab/><text:tab/><text:tab/>§3 TERMIN <text:line-break/><text:line-break/>Konkurs odbędzie się w terminie od </text:span><text:span text:style-name="T15">16 </text:span><text:span text:style-name="T14">stycznia do </text:span><text:span text:style-name="T15">28 </text:span><text:span text:style-name="T14">stycznia</text:span><text:span text:style-name="T9">.<text:line-break/><text:line-break/><text:line-break/><text:tab/><text:tab/><text:tab/><text:tab/><text:tab/>§</text:span><text:span text:style-name="T17">4</text:span><text:span text:style-name="T9"> </text:span><text:span text:style-name="T16">PRACA KONKURSOWA<text:line-break/><text:line-break/></text:span><text:span text:style-name="T17">1. </text:span><text:span text:style-name="T16">Pracę konkursową stanowi praca plastyczna wykonana w dowolnej technice płaskiej, tj. rysunkowej (ołówki, kredki, cienkopisy, tusze), malarskiej (pastele, farby) lub mieszanej (z wyłączeniem elementów trójwymiarowych oraz wystających poza format), w formacie A4 </text:span><text:span text:style-name="T17">lub A3.</text:span><text:span text:style-name="T16"> <text:line-break/>2. Praca konkursowa </text:span><text:span text:style-name="T17">stanowi pracę zbiorową uczniów </text:span><text:span text:style-name="T19">danej</text:span><text:span text:style-name="T17"> klasy wykonaną</text:span><text:span text:style-name="T16"> podczas zajęć edukacyjnych w szkole. <text:line-break/>4. Prace konkursowe niespełniające warunków określonych w regulaminie nie będą podlegały ocenie. </text:span><text:span text:style-name="T9"><text:line-break/></text:span><text:soft-page-break/><text:span text:style-name="T9"><text:line-break/><text:tab/><text:tab/><text:tab/><text:tab/><text:tab/>§</text:span><text:span text:style-name="T17">5 </text:span><text:span text:style-name="T9">WARUNKI UCZESTNICTWA <text:line-break/><text:line-break/>1. </text:span><text:span text:style-name="T16">Ko</text:span><text:span text:style-name="T9">nkurs jest skierowany do uczniów szkół, które mają siedzibę na obszarze </text:span><text:span text:style-name="T16">gminy Aleksandrów Łódzki</text:span><text:span text:style-name="T9">. Konkurs obejmuje </text:span><text:span text:style-name="T16">trzy</text:span><text:span text:style-name="T9"> grupy wiekowe uczniów:</text:span> <text:span text:style-name="T9"><text:s/></text:span></text:p>
      <text:p text:style-name="P1"><text:span text:style-name="T8">a</text:span><text:span text:style-name="T4">) </text:span><text:span text:style-name="T8">pierwsza grupa wiekowa </text:span><text:span text:style-name="T4">dotyczy </text:span><text:span text:style-name="T8">uczniów przedszkoli</text:span><text:span text:style-name="T4">,</text:span><text:line-break/><text:span text:style-name="T8">b</text:span>) <text:span text:style-name="T8">druga grupa wiekowa </text:span>dotyczy klas <text:span text:style-name="T8">I</text:span>-III szkół podstawowych, <text:line-break/><text:span text:style-name="T8">c) trzecia grupa wiekowa dotyczy uczniów klas IV-VIII szkół podstawowych.<text:line-break/></text:span>2. Prace konkursowe muszą nawiązywać do tematyk<text:span text:style-name="T20">i </text:span><text:span text:style-name="T1">zmian klimatu</text:span>.<text:line-break/>3. W Konkursie mogą wziąć udział uczniowie <text:span text:style-name="T20">przedszkoli oraz </text:span>klas I-VIII szkół podstawowych i specjalnych z terenu <text:span text:style-name="T1">gminy Aleksandrów Łódzki</text:span>. <text:line-break/>4. Udział w Konkursie jest <text:span text:style-name="T6">bezpłatny </text:span><text:span text:style-name="T20">i dobrowolny.<text:line-break/>5</text:span>. Prace konkursowe tworzone są w grupie przez zespoły klasowe. <text:line-break/><text:span text:style-name="T20">6</text:span>. W konkursie może wziąć udział kilka klas z jednej szkoły. <text:line-break/><text:span text:style-name="T20">7</text:span>. <text:span text:style-name="T7">U</text:span>czestnicy zobowiązani są do <text:span text:style-name="T8">dostarczenia pracy konkursowej do Wydziału Ochrony Środowiska (Plac Kościuszki 2, pok. 14 A) </text:span><text:span text:style-name="T21">w godzinach pracy Urzędu Miejskiego w Aleksandrowie Łódzkim</text:span> wraz z informacją o autorach pracy (klasa, szkoła, imię i nazwisko opiekuna klasy, a także nr kontaktowy do opiekuna klasy) <text:span text:style-name="T21">umieszczoną na odwrocie pracy</text:span> <text:span text:style-name="T8">najpóźniej do ostatniego dnia trwania konkursu.</text:span> <text:s/><text:line-break/><text:span text:style-name="T20">8</text:span><text:span text:style-name="T7">. </text:span><text:span text:style-name="T8">Do prac</text:span><text:span text:style-name="T20">y</text:span><text:span text:style-name="T8"> konkursow</text:span><text:span text:style-name="T20">ej</text:span><text:span text:style-name="T8"> należy załączyć wypełniony</text:span> załącznik nr 1 do niniejszego regulaminu.<text:line-break/><text:span text:style-name="T20">9</text:span>. Udział w Konkursie jest jednoznaczny z zaakceptowaniem niniejszego Regulaminu oraz wyrażeniem zgody na opublikowanie zdjęcia pracy plastycznej, wizerunku, imienia i nazwiska uczestników Konkursu na stronie internetowej www.<text:span text:style-name="T1">aleksandrow-lodzki.pl</text:span>, na profilu <text:span text:style-name="T1">EKOmiasto Aleksandrów Łódzki </text:span>na Facebooku, w gazecie „<text:span text:style-name="T1">40 i cztery</text:span>” <text:line-break/><text:span text:style-name="T20">lub</text:span> w <text:span text:style-name="T1">Telewiz</text:span><text:span text:style-name="T20">ji </text:span><text:span text:style-name="T1">Aleksandrów Łódzki</text:span>. <text:line-break/>1<text:span text:style-name="T20">0</text:span>. Powołana przez Organizatora komisja konkursowa w terminie od <text:span text:style-name="T2">29 </text:span>do <text:span text:style-name="T2">30 stycznia </text:span>202<text:span text:style-name="T2">5</text:span>r. dokona oceny <text:span text:style-name="T20">dostarczonych plastycznych i</text:span> prac wyłoni <text:span text:style-name="T2">3 </text:span>laureatów Konkursu przyznając <text:span text:style-name="T2">całej klasie, która wykonała zwycięski projekt nagrodę w postaci biletów grupowych do Centrum Nauki i Techniki EC1 w Łodzi </text:span><text:span text:style-name="T5">&amp; Orientarium ZOO </text:span><text:span text:style-name="T6">do wykorzystania w wybranym przez zwycięzców terminie.</text:span><text:span text:style-name="T2"><text:line-break/></text:span><text:span text:style-name="T20">11. </text:span>Decyzja komisji konkursowej jest ostateczna i nieodwołalna. <text:line-break/>1<text:span text:style-name="T7">2</text:span>. Ogłoszenie wyników Konkursu nastąpi <text:span text:style-name="T2">31 stycznia 2025</text:span> r. na stronie internetowej <text:span text:style-name="T2">Urzędu Miejskiego w Aleksandrowie Łódzkim</text:span>, a także profilu <text:span text:style-name="T2">EKOmiasto Aleksandrów Łódzki </text:span>na Facebook’u. <text:line-break/><text:soft-page-break/><text:tab/><text:tab/><text:tab/><text:tab/><text:tab/><text:tab/><text:line-break/><text:line-break/><text:tab/><text:tab/><text:tab/><text:tab/><text:tab/><text:tab/>§5 NAGRODY <text:line-break/><text:line-break/>1. Organizator przewiduje nagrody rzeczowe za zajęcie I miejsca, w postaci <text:span text:style-name="T2">biletów na </text:span><text:span text:style-name="T5">wyjazd </text:span><text:span text:style-name="T7">zwycięskich klas </text:span><text:span text:style-name="T5">do</text:span><text:span text:style-name="T2"> </text:span><text:span text:style-name="T3">Centrum Nauki i Techniki EC1 w Łodzi </text:span><text:span text:style-name="T5">&amp; Orientarium ZOO.</text:span><text:line-break/>2. Nagrody <text:span text:style-name="T5">w postaci voucherów</text:span> zostaną wręczone osobiście przez <text:span text:style-name="T3">Burmistrza Aleksandrowa Łódzkiego. </text:span><text:span text:style-name="T5">Formalności związane z wyjazdem będą dopełniane bezpośrednio przez opiekunów grup, przy czym Organizator zastrzega, że koszty zakupu biletów zostaną przez niego pokryte na podstawie wystawionych faktur. Koszty dojazdu do miejsca docelowego nie będą pokrywane przez Organizatora.</text:span><text:line-break/><text:tab/><text:tab/><text:tab/><text:tab/><text:tab/><text:tab/><text:line-break/><text:line-break/><text:tab/><text:tab/><text:tab/><text:tab/><text:tab/>§6 DANE OSOBOWE <text:line-break/><text:line-break/>• Dane osobowe uczestnika będą przetwarzane przez Organizatora, który jest administratorem danych tj. <text:span text:style-name="T3">Urząd Miejski w Aleksandrowie Łódzkim</text:span> reprezentowan<text:span text:style-name="T3">y</text:span> przez <text:span text:style-name="T3">Burmistrza Aleksandrowa Łódzkiego</text:span> z siedzibą i adresem przy ul. <text:span text:style-name="T3">Plac Kościuszki 2</text:span>, <text:line-break/>95-<text:span text:style-name="T3">070 Aleksandrów Łódzki</text:span>; <text:line-break/>• w celu skontaktowania się z Organizatorem uczestnik może zadzwonić na numer <text:line-break/>tel. 42 <text:span text:style-name="T3">27 00 369</text:span> lub napisać na adres e-mail: <text:a xlink:type="simple" xlink:href="mailto:ekomiasto@aleksandrow-lodzki.pl" text:style-name="Internet_20_link" text:visited-style-name="Visited_20_Internet_20_Link"><text:span text:style-name="T3">ekomiasto@aleksandrow-lodzki.pl</text:span></text:a>;<text:line-break/>• dane osobowe uczestnik<text:span text:style-name="T7">ów</text:span> będą przetwarzane w celu organizacji i przeprowadzenia konkursu pod hasłem „<text:span text:style-name="T3">Młodzi Strażnicy Klimatu</text:span>” <text:s/>oraz publikacji informacji na temat zwycięzców na profilu <text:span text:style-name="T3">EKOmiasto Aleksandrów Łódzki</text:span> na Facebooku - <text:a xlink:type="simple" xlink:href="http://www.facebook.com/aleksandrowlodzkiEKOmiasto" text:style-name="Internet_20_link" text:visited-style-name="Visited_20_Internet_20_Link">www.facebook.com/aleksandrowlodzkiEKOmiasto</text:a> i w <text:span text:style-name="T7">lokalnych </text:span>mediach, a także w celach archiwizacyjnych i rozliczalności wymaganej przepisami ogólnego rozporządzenia o ochronie danych – RODO; <text:line-break/>• przetwarzanie przez Organizatora wskazanych danych osobowych jest niezbędne do wykonania zadania realizowanego w interesie publicznym, którym jest umożliwienie Organizatorowi przeprowadzenia konkursu pod hasłem „<text:span text:style-name="T3">Młodzi Strażnicy Klimatu</text:span>” i umożliwienie uczestnikom wzięcia w nim udziału, opublikowanie informacji o nich oraz archiwizacja dokumentów; <text:line-break/>• osoby, których dane osobowe przetwarza Organizator, mają prawo do: <text:line-break/>- dostępu do swoich danych osobowych, <text:line-break/>- żądania sprostowania danych, które są nieprawidłowe; <text:line-break/><text:soft-page-break/>- żądania usunięcia danych, gdy dane nie są niezbędne do celów, dla których zostały zebrane lub po wniesieniu sprzeciwu wobec przetwarzania danych, dane są przetwarzane niezgodnie z prawem; <text:line-break/>- żądania ograniczenia przetwarzania danych, gdy osoby te kwestionują prawidłowość danych, przetwarzanie jest niezgodne z prawem, a osoby te sprzeciwiają się usunięciu danych, Organizator nie potrzebuje już danych osobowych do celów przetwarzana, ale są one potrzebne osobom, których dane dotyczą do ustalenia, dochodzenia lub obrony roszczeń, lub gdy osoby te wniosły sprzeciw wobec przetwarzania danych – do czasu stwierdzenia nadrzędnych interesów administratora nad podstawą takiego sprzeciwu; <text:line-break/>- wniesienia sprzeciwu wobec przetwarzania danych – z przyczyn związanych ze szczególną sytuacją osób, których dane są przetwarzane; <text:line-break/><text:span text:style-name="T7">Ponadto, mają Państwo</text:span> prawo wniesienia skargi do Prezesa Urzędu Ochrony Danych Osobowych, jeżeli uważają Państwo, że przetwarzanie Państwa danych narusza przepisy Rozporządzenia Parlamentu Europejskiego i Rady (UE) 2016/679 z dnia 27 kwietnia 2016 r. w sprawie ochrony osób fizycznych w związku z przetwarzaniem danych osobowych i w sprawie swobodnego przepływu takich danych oraz uchylenia dyrektywy 95/46/WE (4.5.2016 L 119/38 Dziennik Urzędowy Unii Europejskiej PL) – RODO; <text:line-break/><text:span text:style-name="T21">P</text:span>odanie danych osobowych jest dobrowolne, ale konieczne do umożliwienia Organizatorowi zorganizowania konkursu pod hasłem „<text:span text:style-name="T3">Młodzi Strażnicy Klimatu</text:span>” i powiadomienia uczestników o wygranej; <text:line-break/>- Organizator nie przetwarza danych osobowych uczestników konkursu pod hasłem „<text:span text:style-name="T3">Młodzi Strażnicy Klimatu” </text:span>w sposób opierający się wyłącznie na zautomatyzowanym przetwarzaniu, w tym profilowaniu.<text:line-break/> <text:s text:c="2"/><text:line-break/><text:line-break/><text:tab/><text:tab/><text:tab/><text:tab/>§7 POSTANOWIENIA KOŃCOWE <text:line-break/><text:line-break/>1. W celu skontaktowania się z Organizatorem, opiekun klasy może zadzwonić do <text:span text:style-name="T5">Wydziału Ochrony Środowiska Urzędu Miejskiego w Aleksandrowie Łódzkim</text:span> pod <text:line-break/>nr tel. 42 <text:span text:style-name="T5">27 00 369</text:span> lub napisać na adres e-mail: <text:a xlink:type="simple" xlink:href="mailto:ekomiasto@aleksandrow-lodzki.pl" text:style-name="Internet_20_link" text:visited-style-name="Visited_20_Internet_20_Link"><text:span text:style-name="T5">ekomiasto@aleksandrow-lodzki.pl</text:span></text:a><text:span text:style-name="T5"><text:line-break/></text:span>2. Organizator nie ponosi odpowiedzialności względem uczestników za wypadki, ewentualne kolizje, szkody osobowe, rzeczowe i majątkowe, które wystąpią przed, w trakcie lub po konkursie spowodowane przez uczestników Konkursu. Uczestnicy ponoszą odpowiedzialność cywilną i prawną za wyrządzone szkody. <text:line-break/>3. Organizator zastrzega sobie prawo odwołania Konkursu bez podawania przyczyn. <text:line-break/><text:soft-page-break/>4. Organizator zastrzega sobie prawo do nanoszenia zmian w Regulaminie. <text:line-break/>5. W sprawach nieobjętych Regulaminem rozstrzyga Organizator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5T11:19:26.141000000</meta:creation-date>
    <meta:print-date>2025-01-16T10:05:10.409000000</meta:print-date>
    <dc:date>2025-01-16T10:31:59.600000000</dc:date>
    <meta:editing-duration>PT38M36S</meta:editing-duration>
    <meta:editing-cycles>4</meta:editing-cycles>
    <meta:generator>LibreOffice/24.2.4.2$Windows_X86_64 LibreOffice_project/51a6219feb6075d9a4c46691dcfe0cd9c4fff3c2</meta:generator>
    <meta:printed-by>Pliki PDF</meta:printed-by>
    <meta:document-statistic meta:table-count="0" meta:image-count="0" meta:object-count="0" meta:page-count="5" meta:paragraph-count="2" meta:word-count="1046" meta:character-count="7991" meta:non-whitespace-character-count="6809"/>
  </office:meta>
</office:document-meta>
</file>