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Narrow, Bold" svg:font-family="ArialNarrow, Bold" style:font-family-generic="swiss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line-height="150%"/>
      <style:text-properties style:font-name="Arial" style:font-name-asian="ArialNarrow, Bold" style:font-name-complex="Arial" fo:font-weight="bold" style:font-weight-asian="bold" style:font-weight-complex="bold"/>
    </style:style>
    <style:style style:name="P2" style:parent-style-name="Standard" style:family="paragraph">
      <style:paragraph-properties style:text-autospace="none" fo:text-align="justify" fo:line-height="150%" fo:margin-left="0.5in">
        <style:tab-stops/>
      </style:paragraph-properties>
      <style:text-properties style:font-name="Arial" style:font-name-complex="Arial"/>
    </style:style>
    <style:style style:name="P3" style:parent-style-name="Standard" style:family="paragraph">
      <style:paragraph-properties style:text-autospace="none" fo:text-align="justify" fo:line-height="150%" fo:margin-left="0.5in">
        <style:tab-stops/>
      </style:paragraph-properties>
      <style:text-properties style:font-name="Arial" style:font-name-complex="Arial"/>
    </style:style>
    <style:style style:name="P4" style:parent-style-name="Bezodstępów" style:family="paragraph">
      <style:paragraph-properties fo:line-height="150%"/>
      <style:text-properties style:font-name="Arial" style:font-name-complex="Arial" fo:font-weight="bold" style:font-weight-asian="bold" style:font-size-complex="12pt"/>
    </style:style>
    <style:style style:name="P5" style:parent-style-name="Bezodstępów" style:family="paragraph">
      <style:paragraph-properties fo:line-height="150%"/>
      <style:text-properties style:font-name="Arial" style:font-name-complex="Arial" style:font-size-complex="12pt"/>
    </style:style>
    <style:style style:name="P6" style:parent-style-name="Bezodstępów" style:family="paragraph">
      <style:paragraph-properties fo:line-height="150%"/>
      <style:text-properties style:font-name="Arial" style:font-name-complex="Arial" style:font-size-complex="12pt"/>
    </style:style>
    <style:style style:name="P7" style:parent-style-name="Bezodstępów" style:family="paragraph">
      <style:paragraph-properties fo:line-height="150%"/>
      <style:text-properties style:font-name="Arial" style:font-name-complex="Arial" style:font-size-complex="12pt"/>
    </style:style>
    <style:style style:name="P8" style:parent-style-name="Bezodstępów" style:family="paragraph">
      <style:paragraph-properties fo:line-height="150%"/>
      <style:text-properties style:font-name="Arial" style:font-name-complex="Arial" style:font-size-complex="12pt"/>
    </style:style>
    <style:style style:name="P9" style:parent-style-name="Standard" style:family="paragraph">
      <style:paragraph-properties style:text-autospace="none" fo:text-align="justify" fo:line-height="150%" fo:margin-left="0.5in">
        <style:tab-stops/>
      </style:paragraph-properties>
      <style:text-properties style:font-name="Arial" style:font-name-complex="Arial"/>
    </style:style>
    <style:style style:name="P10" style:parent-style-name="Bezodstępów" style:family="paragraph">
      <style:paragraph-properties fo:line-height="150%"/>
    </style:style>
    <style:style style:name="T11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12" style:parent-style-name="Domyślnaczcionkaakapitu" style:family="text">
      <style:text-properties style:font-name="Arial" style:font-name-complex="Arial" style:font-size-complex="12pt"/>
    </style:style>
    <style:style style:name="T13" style:parent-style-name="Domyślnaczcionkaakapitu" style:family="text">
      <style:text-properties style:font-name="Arial" style:font-name-complex="Arial" style:font-size-complex="12pt"/>
    </style:style>
    <style:style style:name="P14" style:parent-style-name="Standard" style:family="paragraph">
      <style:paragraph-properties style:text-autospace="none" fo:text-align="center"/>
      <style:text-properties style:font-name="Arial" style:font-name-asian="ArialNarrow" style:font-name-complex="Arial"/>
    </style:style>
    <style:style style:name="P15" style:parent-style-name="Bezodstępów" style:family="paragraph">
      <style:paragraph-properties fo:line-height="150%"/>
      <style:text-properties style:font-name="Arial" style:font-name-complex="Arial" fo:font-weight="bold" style:font-weight-asian="bold" style:font-size-complex="12pt"/>
    </style:style>
    <style:style style:name="P16" style:parent-style-name="Bezodstępów" style:family="paragraph">
      <style:paragraph-properties fo:line-height="150%"/>
      <style:text-properties style:font-name="Arial" style:font-name-complex="Arial" style:font-size-complex="12pt"/>
    </style:style>
    <style:style style:name="P17" style:parent-style-name="Bezodstępów" style:family="paragraph">
      <style:paragraph-properties fo:line-height="150%"/>
      <style:text-properties style:font-name="Arial" style:font-name-complex="Arial" fo:font-weight="bold" style:font-weight-asian="bold" style:font-size-complex="12pt"/>
    </style:style>
    <style:style style:name="P18" style:parent-style-name="Bezodstępów" style:family="paragraph">
      <style:paragraph-properties fo:line-height="150%"/>
      <style:text-properties style:font-name="Arial" style:font-name-complex="Arial" style:font-size-complex="12pt"/>
    </style:style>
    <style:style style:name="P19" style:parent-style-name="Bezodstępów" style:family="paragraph">
      <style:paragraph-properties fo:line-height="150%"/>
      <style:text-properties style:font-name="Arial" style:font-name-complex="Arial" style:font-size-complex="12pt"/>
    </style:style>
    <style:style style:name="P20" style:parent-style-name="Bezodstępów" style:family="paragraph">
      <style:paragraph-properties fo:line-height="150%"/>
      <style:text-properties style:font-name="Arial" style:font-name-complex="Arial" style:font-size-complex="12pt"/>
    </style:style>
    <style:style style:name="P21" style:parent-style-name="Bezodstępów" style:family="paragraph">
      <style:paragraph-properties fo:line-height="150%"/>
      <style:text-properties style:font-name="Arial" style:font-name-complex="Arial" style:font-size-complex="12pt"/>
    </style:style>
    <style:style style:name="P22" style:parent-style-name="Bezodstępów" style:family="paragraph">
      <style:paragraph-properties fo:line-height="150%"/>
      <style:text-properties style:font-name="Arial" style:font-name-complex="Arial" style:font-size-complex="12pt"/>
    </style:style>
    <style:style style:name="P23" style:parent-style-name="Bezodstępów" style:family="paragraph">
      <style:paragraph-properties fo:line-height="150%"/>
      <style:text-properties style:font-name="Arial" style:font-name-complex="Arial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5" style:parent-style-name="Bezodstępów" style:family="paragraph">
      <style:paragraph-properties fo:line-height="150%"/>
      <style:text-properties style:font-name="Arial" style:font-name-complex="Arial" fo:font-weight="bold" style:font-weight-asian="bold" style:font-size-complex="12pt"/>
    </style:style>
    <style:style style:name="P26" style:parent-style-name="Bezodstępów" style:family="paragraph">
      <style:paragraph-properties fo:line-height="150%"/>
      <style:text-properties style:font-name="Arial" style:font-name-asian="ArialNarrow" style:font-name-complex="Arial" style:font-size-complex="12pt"/>
    </style:style>
    <style:style style:name="P27" style:parent-style-name="Bezodstępów" style:family="paragraph">
      <style:paragraph-properties fo:line-height="150%"/>
      <style:text-properties style:font-name="Arial" style:font-name-asian="ArialNarrow" style:font-name-complex="Arial" style:font-size-complex="12pt"/>
    </style:style>
    <style:style style:name="P28" style:parent-style-name="Bezodstępów" style:family="paragraph">
      <style:paragraph-properties fo:line-height="150%"/>
      <style:text-properties style:font-name="Arial" style:font-name-asian="ArialNarrow" style:font-name-complex="Arial" style:font-size-complex="12pt"/>
    </style:style>
    <style:style style:name="P29" style:parent-style-name="Bezodstępów" style:family="paragraph">
      <style:paragraph-properties fo:line-height="150%"/>
      <style:text-properties style:font-name="Arial" style:font-name-asian="ArialNarrow" style:font-name-complex="Arial" style:font-size-complex="12pt"/>
    </style:style>
    <style:style style:name="P30" style:parent-style-name="Bezodstępów" style:family="paragraph">
      <style:paragraph-properties fo:line-height="150%"/>
      <style:text-properties style:font-name="Arial" style:font-name-asian="ArialNarrow" style:font-name-complex="Arial" style:font-size-complex="12pt"/>
    </style:style>
    <style:style style:name="P31" style:parent-style-name="Bezodstępów" style:family="paragraph">
      <style:text-properties style:font-name="Arial" style:font-name-complex="Arial" style:font-size-complex="12pt"/>
    </style:style>
    <style:style style:name="P32" style:parent-style-name="Bezodstępów" style:family="paragraph">
      <style:paragraph-properties fo:line-height="150%"/>
      <style:text-properties style:font-name="Arial" style:font-name-complex="Arial" fo:font-weight="bold" style:font-weight-asian="bold" style:font-size-complex="12pt"/>
    </style:style>
    <style:style style:name="P33" style:parent-style-name="Bezodstępów" style:family="paragraph">
      <style:paragraph-properties fo:line-height="150%"/>
      <style:text-properties style:font-name="Arial" style:font-name-complex="Arial" style:font-size-complex="12pt"/>
    </style:style>
    <style:style style:name="P34" style:parent-style-name="Bezodstępów" style:family="paragraph">
      <style:paragraph-properties fo:line-height="150%"/>
      <style:text-properties style:font-name="Arial" style:font-name-complex="Arial" style:font-size-complex="12pt"/>
    </style:style>
    <style:style style:name="P35" style:parent-style-name="Bezodstępów" style:family="paragraph">
      <style:paragraph-properties fo:line-height="150%"/>
      <style:text-properties style:font-name="Arial" style:font-name-complex="Arial" style:font-size-complex="12pt"/>
    </style:style>
    <style:style style:name="P36" style:parent-style-name="Bezodstępów" style:family="paragraph">
      <style:paragraph-properties fo:line-height="150%"/>
      <style:text-properties style:font-name="Arial" style:font-name-complex="Arial" style:font-size-complex="12pt"/>
    </style:style>
    <style:style style:name="P37" style:parent-style-name="Bezodstępów" style:family="paragraph">
      <style:paragraph-properties fo:line-height="150%"/>
      <style:text-properties style:font-name="Arial" style:font-name-complex="Arial" style:font-size-complex="12pt"/>
    </style:style>
    <style:style style:name="P38" style:parent-style-name="Bezodstępów" style:family="paragraph">
      <style:paragraph-properties fo:line-height="150%"/>
      <style:text-properties style:font-name="Arial" style:font-name-complex="Arial" style:font-size-complex="12pt"/>
    </style:style>
    <style:style style:name="P39" style:parent-style-name="Bezodstępów" style:family="paragraph">
      <style:paragraph-properties fo:line-height="150%"/>
      <style:text-properties style:font-name="Arial" style:font-name-complex="Arial" style:font-size-complex="12pt"/>
    </style:style>
    <style:style style:name="P40" style:parent-style-name="Bezodstępów" style:family="paragraph">
      <style:paragraph-properties fo:line-height="150%"/>
      <style:text-properties style:font-name="Arial" style:font-name-complex="Arial" fo:font-weight="bold" style:font-weight-asian="bold" style:font-size-complex="12pt"/>
    </style:style>
    <style:style style:name="P41" style:parent-style-name="Bezodstępów" style:family="paragraph">
      <style:paragraph-properties fo:line-height="150%"/>
      <style:text-properties style:font-name="Arial" style:font-name-complex="Arial" fo:font-weight="bold" style:font-weight-asian="bold" style:font-size-complex="12pt"/>
    </style:style>
    <style:style style:name="P42" style:parent-style-name="Bezodstępów" style:family="paragraph">
      <style:paragraph-properties fo:line-height="150%"/>
      <style:text-properties style:font-name="Arial" style:font-name-asian="ArialNarrow" style:font-name-complex="Arial" style:font-size-complex="12pt"/>
    </style:style>
    <style:style style:name="P43" style:parent-style-name="Bezodstępów" style:family="paragraph">
      <style:paragraph-properties fo:line-height="150%"/>
      <style:text-properties style:font-name="Arial" style:font-name-asian="ArialNarrow" style:font-name-complex="Arial" style:font-size-complex="12pt"/>
    </style:style>
    <style:style style:name="P44" style:parent-style-name="Bezodstępów" style:family="paragraph">
      <style:paragraph-properties fo:line-height="150%"/>
      <style:text-properties style:font-name="Arial" style:font-name-asian="ArialNarrow" style:font-name-complex="Arial" style:font-size-complex="12pt"/>
    </style:style>
    <style:style style:name="P45" style:parent-style-name="Bezodstępów" style:family="paragraph">
      <style:paragraph-properties fo:line-height="150%"/>
      <style:text-properties style:font-name="Arial" style:font-name-asian="ArialNarrow" style:font-name-complex="Arial" style:font-size-complex="12pt"/>
    </style:style>
    <style:style style:name="P46" style:parent-style-name="Bezodstępów" style:family="paragraph">
      <style:paragraph-properties fo:line-height="150%"/>
      <style:text-properties style:font-name="Arial" style:font-name-complex="Arial" fo:font-weight="bold" style:font-weight-asian="bold" style:font-size-complex="12pt"/>
    </style:style>
    <style:style style:name="P47" style:parent-style-name="Bezodstępów" style:family="paragraph">
      <style:paragraph-properties fo:line-height="150%"/>
      <style:text-properties style:font-name="Arial" style:font-name-asian="ArialNarrow" style:font-name-complex="Arial" style:font-size-complex="12pt"/>
    </style:style>
    <style:style style:name="P48" style:parent-style-name="Bezodstępów" style:family="paragraph">
      <style:paragraph-properties fo:line-height="150%"/>
      <style:text-properties style:font-name="Arial" style:font-name-asian="ArialNarrow" style:font-name-complex="Arial" fo:color="#000000" style:font-size-complex="12pt"/>
    </style:style>
    <style:style style:name="P49" style:parent-style-name="Bezodstępów" style:family="paragraph">
      <style:paragraph-properties fo:line-height="150%"/>
      <style:text-properties style:font-name="Arial" style:font-name-asian="ArialNarrow" style:font-name-complex="Arial" fo:color="#000000" style:font-size-complex="12pt"/>
    </style:style>
    <style:style style:name="P50" style:parent-style-name="Bezodstępów" style:family="paragraph">
      <style:paragraph-properties fo:line-height="150%"/>
      <style:text-properties style:font-name="Arial" style:font-name-asian="ArialNarrow" style:font-name-complex="Arial" fo:color="#000000" style:font-size-complex="12pt"/>
    </style:style>
    <style:style style:name="P51" style:parent-style-name="Bezodstępów" style:family="paragraph">
      <style:paragraph-properties fo:line-height="150%"/>
      <style:text-properties style:font-name="Arial" style:font-name-asian="ArialNarrow" style:font-name-complex="Arial" fo:color="#000000" style:font-size-complex="12pt"/>
    </style:style>
    <style:style style:name="P52" style:parent-style-name="Bezodstępów" style:family="paragraph">
      <style:paragraph-properties fo:line-height="150%"/>
      <style:text-properties style:font-name="Arial" style:font-name-asian="ArialNarrow" style:font-name-complex="Arial" fo:color="#000000" style:font-size-complex="12pt"/>
    </style:style>
    <style:style style:name="P53" style:parent-style-name="Bezodstępów" style:family="paragraph">
      <style:paragraph-properties fo:line-height="150%"/>
      <style:text-properties style:font-name="Arial" style:font-name-asian="ArialNarrow" style:font-name-complex="Arial" fo:color="#000000" style:font-size-complex="12pt"/>
    </style:style>
    <style:style style:name="P54" style:parent-style-name="Bezodstępów" style:family="paragraph">
      <style:paragraph-properties fo:line-height="150%"/>
      <style:text-properties style:font-name="Arial" style:font-name-asian="ArialNarrow" style:font-name-complex="Arial" style:font-size-complex="12pt"/>
    </style:style>
    <style:style style:name="P55" style:parent-style-name="Bezodstępów" style:family="paragraph">
      <style:paragraph-properties fo:line-height="150%"/>
      <style:text-properties style:font-name="Arial" style:font-name-asian="ArialNarrow" style:font-name-complex="Arial" style:font-size-complex="12pt"/>
    </style:style>
    <style:style style:name="P56" style:parent-style-name="Bezodstępów" style:family="paragraph">
      <style:paragraph-properties fo:line-height="150%"/>
      <style:text-properties style:font-name="Arial" style:font-name-asian="ArialNarrow" style:font-name-complex="Arial" fo:color="#000000" style:font-size-complex="12pt"/>
    </style:style>
    <style:style style:name="P57" style:parent-style-name="Bezodstępów" style:family="paragraph">
      <style:paragraph-properties fo:line-height="150%"/>
      <style:text-properties style:font-name="Arial" style:font-name-asian="ArialNarrow" style:font-name-complex="Arial" style:font-size-complex="12pt"/>
    </style:style>
    <style:style style:name="P58" style:parent-style-name="Bezodstępów" style:family="paragraph">
      <style:paragraph-properties fo:line-height="150%"/>
      <style:text-properties style:font-name="Arial" style:font-name-asian="ArialNarrow" style:font-name-complex="Arial" style:font-size-complex="12pt"/>
    </style:style>
    <style:style style:name="P59" style:parent-style-name="Bezodstępów" style:family="paragraph">
      <style:paragraph-properties fo:line-height="150%"/>
      <style:text-properties style:font-name="Arial" style:font-name-asian="ArialNarrow" style:font-name-complex="Arial" style:font-size-complex="12pt"/>
    </style:style>
    <style:style style:name="P60" style:parent-style-name="Bezodstępów" style:family="paragraph">
      <style:paragraph-properties fo:line-height="150%"/>
      <style:text-properties style:font-name="Arial" style:font-name-asian="ArialNarrow" style:font-name-complex="Arial" style:font-size-complex="12pt"/>
    </style:style>
    <style:style style:name="P61" style:parent-style-name="Bezodstępów" style:family="paragraph">
      <style:paragraph-properties fo:line-height="150%"/>
      <style:text-properties style:font-name="Arial" style:font-name-asian="ArialNarrow" style:font-name-complex="Arial" style:font-size-complex="12pt"/>
    </style:style>
    <style:style style:name="P62" style:parent-style-name="Bezodstępów" style:family="paragraph">
      <style:paragraph-properties fo:line-height="150%"/>
    </style:style>
    <style:style style:name="T63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T64" style:parent-style-name="Domyślnaczcionkaakapitu" style:family="text">
      <style:text-properties style:font-name="Arial" style:font-name-complex="Arial" style:font-size-complex="12pt"/>
    </style:style>
    <style:style style:name="T65" style:parent-style-name="Domyślnaczcionkaakapitu" style:family="text">
      <style:text-properties style:font-name="Arial" style:font-name-complex="Arial" style:font-size-complex="12pt"/>
    </style:style>
    <style:style style:name="T66" style:parent-style-name="Domyślnaczcionkaakapitu" style:family="text">
      <style:text-properties style:font-name="Arial" style:font-name-complex="Arial" style:font-size-complex="12pt"/>
    </style:style>
    <style:style style:name="T67" style:parent-style-name="Domyślnaczcionkaakapitu" style:family="text">
      <style:text-properties style:font-name="Arial" style:font-name-complex="Arial" style:font-size-complex="12pt"/>
    </style:style>
    <style:style style:name="P68" style:parent-style-name="Bezodstępów" style:family="paragraph">
      <style:paragraph-properties fo:line-height="150%"/>
      <style:text-properties style:font-name="Arial" style:font-name-asian="ArialNarrow" style:font-name-complex="Arial" style:font-size-complex="12pt"/>
    </style:style>
    <style:style style:name="P69" style:parent-style-name="Bezodstępów" style:family="paragraph">
      <style:paragraph-properties fo:line-height="150%"/>
      <style:text-properties style:font-name="Arial" style:font-name-asian="ArialNarrow" style:font-name-complex="Arial" style:font-size-complex="12pt"/>
    </style:style>
    <style:style style:name="P70" style:parent-style-name="Bezodstępów" style:family="paragraph">
      <style:paragraph-properties fo:line-height="150%"/>
      <style:text-properties style:font-name="Arial" style:font-name-asian="ArialNarrow" style:font-name-complex="Arial" style:font-size-complex="12pt"/>
    </style:style>
    <style:style style:name="P71" style:parent-style-name="Bezodstępów" style:family="paragraph">
      <style:paragraph-properties fo:line-height="150%"/>
    </style:style>
    <style:style style:name="T72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T73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P74" style:parent-style-name="Bezodstępów" style:family="paragraph">
      <style:paragraph-properties fo:line-height="150%"/>
      <style:text-properties style:font-name="Arial" style:font-name-asian="ArialNarrow" style:font-name-complex="Arial" fo:color="#000000" style:font-size-complex="12pt"/>
    </style:style>
    <style:style style:name="P75" style:parent-style-name="Bezodstępów" style:family="paragraph">
      <style:paragraph-properties fo:line-height="150%"/>
      <style:text-properties style:font-name="Arial" style:font-name-asian="ArialNarrow" style:font-name-complex="Arial" fo:color="#000000" style:font-size-complex="12pt"/>
    </style:style>
    <style:style style:name="P76" style:parent-style-name="Bezodstępów" style:family="paragraph">
      <style:paragraph-properties fo:line-height="150%"/>
      <style:text-properties style:font-name="Arial" style:font-name-asian="ArialNarrow" style:font-name-complex="Arial" fo:color="#000000" style:font-size-complex="12pt" fo:background-color="#FF6600"/>
    </style:style>
    <style:style style:name="P77" style:parent-style-name="Bezodstępów" style:family="paragraph">
      <style:paragraph-properties fo:line-height="150%"/>
    </style:style>
    <style:style style:name="T78" style:parent-style-name="Domyślnaczcionkaakapitu" style:family="text">
      <style:text-properties style:font-name="Arial" style:font-name-complex="Arial" fo:font-weight="bold" style:font-weight-asian="bold" fo:color="#000000" style:font-size-complex="12pt"/>
    </style:style>
    <style:style style:name="T79" style:parent-style-name="Domyślnaczcionkaakapitu" style:family="text">
      <style:text-properties style:font-name="Arial" style:font-name-asian="ArialNarrow" style:font-name-complex="Arial" fo:font-weight="bold" style:font-weight-asian="bold" fo:color="#000000" style:font-size-complex="12pt"/>
    </style:style>
    <style:style style:name="P80" style:parent-style-name="Bezodstępów" style:family="paragraph">
      <style:paragraph-properties fo:line-height="150%"/>
      <style:text-properties style:font-name="Arial" style:font-name-asian="ArialNarrow" style:font-name-complex="Arial" fo:color="#000000" style:font-size-complex="12pt"/>
    </style:style>
    <style:style style:name="P81" style:parent-style-name="Bezodstępów" style:family="paragraph">
      <style:paragraph-properties fo:line-height="150%"/>
      <style:text-properties style:font-name="Arial" style:font-name-asian="ArialNarrow" style:font-name-complex="Arial" fo:color="#000000" style:font-size-complex="12pt"/>
    </style:style>
    <style:style style:name="P82" style:parent-style-name="Bezodstępów" style:family="paragraph">
      <style:paragraph-properties fo:line-height="150%"/>
      <style:text-properties style:font-name="Arial" style:font-name-asian="ArialNarrow" style:font-name-complex="Arial" fo:color="#000000" style:font-size-complex="12pt"/>
    </style:style>
    <style:style style:name="P83" style:parent-style-name="Bezodstępów" style:family="paragraph">
      <style:paragraph-properties fo:line-height="150%"/>
    </style:style>
    <style:style style:name="T84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T85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T86" style:parent-style-name="Domyślnaczcionkaakapitu" style:family="text">
      <style:text-properties style:font-name="Arial" style:font-name-asian="ArialNarrow" style:font-name-complex="Arial" fo:color="#9933FF" style:font-size-complex="12pt"/>
    </style:style>
    <style:style style:name="T87" style:parent-style-name="Domyślnaczcionkaakapitu" style:family="text">
      <style:text-properties style:font-name="Arial" style:font-name-asian="ArialNarrow" style:font-name-complex="Arial" style:font-size-complex="12pt"/>
    </style:style>
    <style:style style:name="P88" style:parent-style-name="Bezodstępów" style:family="paragraph">
      <style:paragraph-properties fo:line-height="150%"/>
      <style:text-properties style:font-name="Arial" style:font-name-asian="ArialNarrow" style:font-name-complex="Arial" fo:color="#000000" style:font-size-complex="12pt"/>
    </style:style>
    <style:style style:name="P89" style:parent-style-name="Bezodstępów" style:family="paragraph">
      <style:paragraph-properties fo:line-height="150%"/>
      <style:text-properties style:font-name="Arial" style:font-name-asian="ArialNarrow" style:font-name-complex="Arial" fo:color="#000000" style:font-size-complex="12pt"/>
    </style:style>
    <style:style style:name="P90" style:parent-style-name="Bezodstępów" style:family="paragraph">
      <style:paragraph-properties fo:line-height="150%"/>
      <style:text-properties style:font-name="Arial" style:font-name-asian="ArialNarrow" style:font-name-complex="Arial" fo:color="#000000" style:font-size-complex="12pt"/>
    </style:style>
    <style:style style:name="P91" style:parent-style-name="Bezodstępów" style:family="paragraph">
      <style:paragraph-properties fo:line-height="150%"/>
      <style:text-properties style:font-name="Arial" style:font-name-asian="ArialNarrow" style:font-name-complex="Arial" fo:color="#000000" style:font-size-complex="12pt"/>
    </style:style>
    <style:style style:name="P92" style:parent-style-name="Bezodstępów" style:family="paragraph">
      <style:paragraph-properties fo:line-height="150%"/>
      <style:text-properties style:font-name="Arial" style:font-name-asian="ArialNarrow" style:font-name-complex="Arial" fo:color="#000000" style:font-size-complex="12pt"/>
    </style:style>
    <style:style style:name="P93" style:parent-style-name="Bezodstępów" style:family="paragraph">
      <style:paragraph-properties fo:line-height="150%"/>
      <style:text-properties style:font-name="Arial" style:font-name-asian="ArialNarrow" style:font-name-complex="Arial" fo:color="#000000" style:font-size-complex="12pt"/>
    </style:style>
    <style:style style:name="P94" style:parent-style-name="Bezodstępów" style:family="paragraph">
      <style:paragraph-properties fo:line-height="150%"/>
      <style:text-properties style:font-name="Arial" style:font-name-asian="ArialNarrow" style:font-name-complex="Arial" fo:color="#000000" style:font-size-complex="12pt"/>
    </style:style>
    <style:style style:name="P95" style:parent-style-name="Bezodstępów" style:family="paragraph">
      <style:paragraph-properties fo:line-height="150%"/>
    </style:style>
    <style:style style:name="T96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T97" style:parent-style-name="Domyślnaczcionkaakapitu" style:family="text">
      <style:text-properties style:font-name="Arial" style:font-name-asian="ArialNarrow" style:font-name-complex="Arial" style:font-size-complex="12pt"/>
    </style:style>
    <style:style style:name="P98" style:parent-style-name="Bezodstępów" style:family="paragraph">
      <style:paragraph-properties fo:line-height="150%"/>
      <style:text-properties style:font-name="Arial" style:font-name-asian="ArialNarrow" style:font-name-complex="Arial" style:font-size-complex="12pt"/>
    </style:style>
    <style:style style:name="P99" style:parent-style-name="Bezodstępów" style:family="paragraph">
      <style:paragraph-properties fo:line-height="150%"/>
      <style:text-properties style:font-name="Arial" style:font-name-asian="ArialNarrow" style:font-name-complex="Arial" fo:color="#000000" style:font-size-complex="12pt"/>
    </style:style>
    <style:style style:name="P100" style:parent-style-name="Bezodstępów" style:family="paragraph">
      <style:paragraph-properties fo:line-height="150%"/>
      <style:text-properties style:font-name="Arial" style:font-name-asian="ArialNarrow" style:font-name-complex="Arial" style:font-size-complex="12pt"/>
    </style:style>
    <style:style style:name="P101" style:parent-style-name="Bezodstępów" style:family="paragraph">
      <style:paragraph-properties fo:line-height="150%"/>
      <style:text-properties style:font-name="Arial" style:font-name-asian="ArialNarrow" style:font-name-complex="Arial" style:font-size-complex="12pt"/>
    </style:style>
    <style:style style:name="P102" style:parent-style-name="Bezodstępów" style:family="paragraph">
      <style:paragraph-properties fo:line-height="150%"/>
      <style:text-properties style:font-name="Arial" style:font-name-complex="Arial" fo:font-weight="bold" style:font-weight-asian="bold" fo:color="#000000" style:font-size-complex="12pt"/>
    </style:style>
    <style:style style:name="P103" style:parent-style-name="Bezodstępów" style:family="paragraph">
      <style:paragraph-properties fo:line-height="150%"/>
    </style:style>
    <style:style style:name="T104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T105" style:parent-style-name="Domyślnaczcionkaakapitu" style:family="text">
      <style:text-properties style:font-name="Arial" style:font-name-asian="ArialNarrow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Arial" style:font-name-asian="ArialNarrow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T108" style:parent-style-name="Domyślnaczcionkaakapitu" style:family="text">
      <style:text-properties style:font-name="Arial" style:font-name-asian="ArialNarrow" style:font-name-complex="Arial" fo:font-weight="bold" style:font-weight-asian="bold" fo:color="#000000" style:font-size-complex="12pt"/>
    </style:style>
    <style:style style:name="P109" style:parent-style-name="Bezodstępów" style:family="paragraph">
      <style:paragraph-properties fo:line-height="150%"/>
    </style:style>
    <style:style style:name="T110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T111" style:parent-style-name="Domyślnaczcionkaakapitu" style:family="text">
      <style:text-properties style:font-name="Arial" style:font-name-complex="Arial" fo:color="#000000" style:font-size-complex="12pt"/>
    </style:style>
    <style:style style:name="T112" style:parent-style-name="Domyślnaczcionkaakapitu" style:family="text">
      <style:text-properties style:font-name="Arial" style:font-name-complex="Arial" fo:color="#000000" style:font-size-complex="12pt"/>
    </style:style>
    <style:style style:name="P113" style:parent-style-name="Bezodstępów" style:family="paragraph">
      <style:paragraph-properties fo:line-height="150%"/>
      <style:text-properties style:font-name="Arial" style:font-name-complex="Arial" style:font-size-complex="12pt"/>
    </style:style>
    <style:style style:name="P114" style:parent-style-name="Bezodstępów" style:family="paragraph">
      <style:paragraph-properties fo:line-height="150%"/>
    </style:style>
    <style:style style:name="T115" style:parent-style-name="Domyślnaczcionkaakapitu" style:family="text">
      <style:text-properties style:font-name="Arial" style:font-name-complex="Arial" fo:color="#000000" style:font-size-complex="12pt"/>
    </style:style>
    <style:style style:name="T116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T117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P118" style:parent-style-name="Bezodstępów" style:family="paragraph">
      <style:paragraph-properties fo:line-height="150%"/>
    </style:style>
    <style:style style:name="T119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T120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P121" style:parent-style-name="Bezodstępów" style:family="paragraph">
      <style:paragraph-properties fo:line-height="150%"/>
    </style:style>
    <style:style style:name="T122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T123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P124" style:parent-style-name="Bezodstępów" style:family="paragraph">
      <style:paragraph-properties fo:line-height="150%"/>
      <style:text-properties style:font-name="Arial" style:font-name-asian="ArialNarrow" style:font-name-complex="Arial" fo:color="#000000" style:font-size-complex="12pt"/>
    </style:style>
    <style:style style:name="P125" style:parent-style-name="Bezodstępów" style:family="paragraph">
      <style:paragraph-properties fo:line-height="150%"/>
      <style:text-properties style:font-name="Arial" style:font-name-asian="ArialNarrow" style:font-name-complex="Arial" fo:color="#000000" style:font-size-complex="12pt"/>
    </style:style>
    <style:style style:name="P126" style:parent-style-name="Bezodstępów" style:family="paragraph">
      <style:paragraph-properties fo:line-height="150%"/>
      <style:text-properties style:font-name="Arial" style:font-name-asian="ArialNarrow" style:font-name-complex="Arial" fo:color="#000000" style:font-size-complex="12pt"/>
    </style:style>
    <style:style style:name="P127" style:parent-style-name="Bezodstępów" style:family="paragraph">
      <style:paragraph-properties fo:line-height="150%"/>
      <style:text-properties style:font-name="Arial" style:font-name-asian="ArialNarrow" style:font-name-complex="Arial" fo:color="#000000" style:font-size-complex="12pt"/>
    </style:style>
    <style:style style:name="P128" style:parent-style-name="Bezodstępów" style:family="paragraph">
      <style:paragraph-properties fo:line-height="150%"/>
      <style:text-properties style:font-name="Arial" style:font-name-asian="ArialNarrow" style:font-name-complex="Arial" fo:color="#000000" style:font-size-complex="12pt"/>
    </style:style>
    <style:style style:name="P129" style:parent-style-name="Bezodstępów" style:family="paragraph">
      <style:paragraph-properties fo:line-height="150%"/>
      <style:text-properties style:font-name="Arial" style:font-name-asian="ArialNarrow" style:font-name-complex="Arial" fo:color="#000000" style:font-size-complex="12pt"/>
    </style:style>
    <style:style style:name="P130" style:parent-style-name="Bezodstępów" style:family="paragraph">
      <style:paragraph-properties fo:line-height="150%"/>
      <style:text-properties style:font-name="Arial" style:font-name-complex="Arial" style:font-size-complex="12pt"/>
    </style:style>
    <style:style style:name="P131" style:parent-style-name="Bezodstępów" style:family="paragraph">
      <style:paragraph-properties fo:line-height="150%"/>
      <style:text-properties style:font-name="Arial" style:font-name-complex="Arial" style:font-size-complex="12pt"/>
    </style:style>
    <style:style style:name="P132" style:parent-style-name="Bezodstępów" style:family="paragraph">
      <style:paragraph-properties fo:line-height="150%"/>
      <style:text-properties style:font-name="Arial" style:font-name-asian="ArialNarrow" style:font-name-complex="Arial" fo:color="#000000" style:font-size-complex="12pt"/>
    </style:style>
    <style:style style:name="P133" style:parent-style-name="Bezodstępów" style:family="paragraph">
      <style:paragraph-properties fo:line-height="150%"/>
      <style:text-properties style:font-name="Arial" style:font-name-complex="Arial" fo:font-weight="bold" style:font-weight-asian="bold" fo:color="#000000" style:font-size-complex="12pt"/>
    </style:style>
    <style:style style:name="P134" style:parent-style-name="Bezodstępów" style:family="paragraph">
      <style:paragraph-properties fo:line-height="150%"/>
    </style:style>
    <style:style style:name="T135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T136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P137" style:parent-style-name="Bezodstępów" style:family="paragraph">
      <style:paragraph-properties fo:line-height="150%"/>
    </style:style>
    <style:style style:name="T138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T139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P140" style:parent-style-name="Bezodstępów" style:family="paragraph">
      <style:paragraph-properties fo:line-height="150%"/>
    </style:style>
    <style:style style:name="T141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T142" style:parent-style-name="Domyślnaczcionkaakapitu" style:family="text">
      <style:text-properties style:font-name="Arial" style:font-name-asian="ArialNarrow" style:font-name-complex="Arial" fo:color="#000000" style:font-size-complex="12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P144" style:parent-style-name="Bezodstępów" style:family="paragraph">
      <style:paragraph-properties fo:line-height="150%"/>
    </style:style>
    <style:style style:name="T145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P146" style:parent-style-name="Bezodstępów" style:family="paragraph">
      <style:paragraph-properties fo:line-height="150%"/>
    </style:style>
    <style:style style:name="T147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P148" style:parent-style-name="Bezodstępów" style:family="paragraph">
      <style:paragraph-properties fo:line-height="150%"/>
    </style:style>
    <style:style style:name="T149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T150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P151" style:parent-style-name="Bezodstępów" style:family="paragraph">
      <style:paragraph-properties fo:line-height="150%"/>
    </style:style>
    <style:style style:name="T152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P153" style:parent-style-name="Bezodstępów" style:family="paragraph">
      <style:paragraph-properties fo:line-height="150%"/>
    </style:style>
    <style:style style:name="T154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P155" style:parent-style-name="Bezodstępów" style:family="paragraph">
      <style:paragraph-properties fo:line-height="150%"/>
    </style:style>
    <style:style style:name="T156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T157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P158" style:parent-style-name="Bezodstępów" style:family="paragraph">
      <style:paragraph-properties fo:line-height="150%"/>
    </style:style>
    <style:style style:name="T159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P160" style:parent-style-name="Bezodstępów" style:family="paragraph">
      <style:paragraph-properties fo:line-height="150%"/>
    </style:style>
    <style:style style:name="T161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P162" style:parent-style-name="Bezodstępów" style:family="paragraph">
      <style:paragraph-properties fo:line-height="150%"/>
    </style:style>
    <style:style style:name="T163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T164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P165" style:parent-style-name="Bezodstępów" style:family="paragraph">
      <style:paragraph-properties fo:line-height="150%"/>
    </style:style>
    <style:style style:name="T166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T167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P168" style:parent-style-name="Bezodstępów" style:family="paragraph">
      <style:paragraph-properties fo:line-height="150%"/>
    </style:style>
    <style:style style:name="T169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P170" style:parent-style-name="Bezodstępów" style:family="paragraph">
      <style:paragraph-properties fo:line-height="150%"/>
    </style:style>
    <style:style style:name="T171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P172" style:parent-style-name="Bezodstępów" style:family="paragraph">
      <style:paragraph-properties fo:line-height="150%"/>
    </style:style>
    <style:style style:name="T173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T174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T175" style:parent-style-name="Domyślnaczcionkaakapitu" style:family="text">
      <style:text-properties style:font-name="Arial" style:font-name-asian="ArialNarrow" style:font-name-complex="Arial" style:font-size-complex="12pt"/>
    </style:style>
    <style:style style:name="T176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T177" style:parent-style-name="Domyślnaczcionkaakapitu" style:family="text">
      <style:text-properties style:font-name="Arial" style:font-name-asian="ArialNarrow" style:font-name-complex="Arial" fo:font-weight="bold" style:font-weight-asian="bold" fo:color="#000000" style:font-size-complex="12pt"/>
    </style:style>
    <style:style style:name="P178" style:parent-style-name="Bezodstępów" style:family="paragraph">
      <style:paragraph-properties fo:line-height="150%"/>
    </style:style>
    <style:style style:name="T179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T180" style:parent-style-name="Domyślnaczcionkaakapitu" style:family="text">
      <style:text-properties style:font-name="Arial" style:font-name-asian="ArialNarrow" style:font-name-complex="Arial" fo:font-weight="bold" style:font-weight-asian="bold" fo:color="#000000" style:font-size-complex="12pt"/>
    </style:style>
    <style:style style:name="T181" style:parent-style-name="Domyślnaczcionkaakapitu" style:family="text">
      <style:text-properties style:font-name="Arial" style:font-name-asian="ArialNarrow" style:font-name-complex="Arial" fo:font-weight="bold" style:font-weight-asian="bold" fo:color="#000000" style:font-size-complex="12pt"/>
    </style:style>
    <style:style style:name="P182" style:parent-style-name="Bezodstępów" style:family="paragraph">
      <style:paragraph-properties fo:line-height="150%"/>
    </style:style>
    <style:style style:name="T183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T184" style:parent-style-name="Domyślnaczcionkaakapitu" style:family="text">
      <style:text-properties style:font-name="Arial" style:font-name-asian="ArialNarrow" style:font-name-complex="Arial" fo:font-weight="bold" style:font-weight-asian="bold" fo:color="#000000" style:font-size-complex="12pt"/>
    </style:style>
    <style:style style:name="P185" style:parent-style-name="Bezodstępów" style:family="paragraph">
      <style:paragraph-properties fo:line-height="150%"/>
    </style:style>
    <style:style style:name="T186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T187" style:parent-style-name="Domyślnaczcionkaakapitu" style:family="text">
      <style:text-properties style:font-name="Arial" style:font-name-asian="ArialNarrow" style:font-name-complex="Arial" fo:font-weight="bold" style:font-weight-asian="bold" fo:color="#000000" style:font-size-complex="12pt"/>
    </style:style>
    <style:style style:name="P188" style:parent-style-name="Bezodstępów" style:family="paragraph">
      <style:paragraph-properties fo:line-height="150%"/>
    </style:style>
    <style:style style:name="T189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T190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T191" style:parent-style-name="Domyślnaczcionkaakapitu" style:family="text">
      <style:text-properties style:font-name="Arial" style:font-name-asian="ArialNarrow" style:font-name-complex="Arial" fo:font-weight="bold" style:font-weight-asian="bold" fo:color="#000000" style:font-size-complex="12pt"/>
    </style:style>
    <style:style style:name="P192" style:parent-style-name="Bezodstępów" style:family="paragraph">
      <style:paragraph-properties fo:line-height="150%"/>
    </style:style>
    <style:style style:name="T193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T194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T195" style:parent-style-name="Domyślnaczcionkaakapitu" style:family="text">
      <style:text-properties style:font-name="Arial" style:font-name-asian="ArialNarrow" style:font-name-complex="Arial" fo:font-weight="bold" style:font-weight-asian="bold" fo:color="#000000" style:font-size-complex="12pt"/>
    </style:style>
    <style:style style:name="P196" style:parent-style-name="Bezodstępów" style:family="paragraph">
      <style:paragraph-properties fo:line-height="150%"/>
      <style:text-properties style:font-name="Arial" style:font-name-complex="Arial" style:font-size-complex="12pt"/>
    </style:style>
    <style:style style:name="P197" style:parent-style-name="Bezodstępów" style:family="paragraph">
      <style:paragraph-properties fo:line-height="150%"/>
      <style:text-properties style:font-name="Arial" style:font-name-asian="ArialNarrow" style:font-name-complex="Arial" fo:color="#000000" style:font-size-complex="12pt"/>
    </style:style>
    <style:style style:name="P198" style:parent-style-name="Bezodstępów" style:family="paragraph">
      <style:paragraph-properties fo:line-height="150%"/>
      <style:text-properties style:font-name="Arial" style:font-name-asian="ArialNarrow" style:font-name-complex="Arial" fo:color="#000000" style:font-size-complex="12pt"/>
    </style:style>
    <style:style style:name="P199" style:parent-style-name="Bezodstępów" style:family="paragraph">
      <style:paragraph-properties fo:line-height="150%"/>
      <style:text-properties style:font-name="Arial" style:font-name-asian="ArialNarrow" style:font-name-complex="Arial" fo:color="#000000" style:font-size-complex="12pt"/>
    </style:style>
    <style:style style:name="P200" style:parent-style-name="Bezodstępów" style:family="paragraph">
      <style:paragraph-properties fo:line-height="150%"/>
      <style:text-properties style:font-name="Arial" style:font-name-asian="ArialNarrow" style:font-name-complex="Arial" fo:color="#000000" style:font-size-complex="12pt"/>
    </style:style>
    <style:style style:name="P201" style:parent-style-name="Bezodstępów" style:family="paragraph">
      <style:paragraph-properties fo:line-height="150%"/>
    </style:style>
    <style:style style:name="T202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T203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T204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T205" style:parent-style-name="Domyślnaczcionkaakapitu" style:family="text">
      <style:text-properties style:font-name="Arial" style:font-name-complex="Arial" style:font-size-complex="12pt"/>
    </style:style>
    <style:style style:name="T206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T207" style:parent-style-name="Domyślnaczcionkaakapitu" style:family="text">
      <style:text-properties style:font-name="Arial" style:font-name-complex="Arial" style:font-size-complex="12pt"/>
    </style:style>
    <style:style style:name="T208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P209" style:parent-style-name="Bezodstępów" style:family="paragraph">
      <style:paragraph-properties fo:line-height="150%"/>
      <style:text-properties style:font-name="Arial" style:font-name-asian="ArialNarrow" style:font-name-complex="Arial" fo:color="#000000" style:font-size-complex="12pt"/>
    </style:style>
    <style:style style:name="P210" style:parent-style-name="Bezodstępów" style:family="paragraph">
      <style:paragraph-properties fo:line-height="150%"/>
      <style:text-properties style:font-name="Arial" style:font-name-complex="Arial" fo:font-weight="bold" style:font-weight-asian="bold" fo:color="#000000" style:font-size-complex="12pt"/>
    </style:style>
    <style:style style:name="P211" style:parent-style-name="Bezodstępów" style:family="paragraph">
      <style:paragraph-properties fo:line-height="150%"/>
      <style:text-properties style:font-name="Arial" style:font-name-complex="Arial" style:font-size-complex="12pt"/>
    </style:style>
    <style:style style:name="P212" style:parent-style-name="Bezodstępów" style:family="paragraph">
      <style:paragraph-properties fo:line-height="150%"/>
    </style:style>
    <style:style style:name="T213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T214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P215" style:parent-style-name="Bezodstępów" style:family="paragraph">
      <style:paragraph-properties fo:line-height="150%"/>
      <style:text-properties style:font-name="Arial" style:font-name-asian="ArialNarrow" style:font-name-complex="Arial" fo:color="#000000" style:font-size-complex="12pt"/>
    </style:style>
    <style:style style:name="TableColumn217" style:family="table-column">
      <style:table-column-properties style:column-width="2.2305in" style:use-optimal-column-width="false"/>
    </style:style>
    <style:style style:name="TableColumn218" style:family="table-column">
      <style:table-column-properties style:column-width="2.2312in" style:use-optimal-column-width="false"/>
    </style:style>
    <style:style style:name="TableColumn219" style:family="table-column">
      <style:table-column-properties style:column-width="2.2361in" style:use-optimal-column-width="false"/>
    </style:style>
    <style:style style:name="Table216" style:family="table">
      <style:table-properties style:width="6.6979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Bezodstępów" style:family="paragraph">
      <style:paragraph-properties fo:line-height="150%"/>
      <style:text-properties style:font-name="Arial" style:font-name-complex="Arial" style:font-size-complex="12pt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Bezodstępów" style:family="paragraph">
      <style:paragraph-properties fo:line-height="150%"/>
      <style:text-properties style:font-name="Arial" style:font-name-complex="Arial" style:font-size-complex="12pt"/>
    </style:style>
    <style:style style:name="TableCell2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6" style:parent-style-name="Bezodstępów" style:family="paragraph">
      <style:paragraph-properties fo:line-height="150%"/>
      <style:text-properties style:font-name="Arial" style:font-name-complex="Arial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Bezodstępów" style:family="paragraph">
      <style:paragraph-properties fo:line-height="150%"/>
      <style:text-properties style:font-name="Arial" style:font-name-complex="Arial" style:font-size-complex="12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Bezodstępów" style:family="paragraph">
      <style:paragraph-properties fo:line-height="150%"/>
      <style:text-properties style:font-name="Arial" style:font-name-complex="Arial" style:font-size-complex="12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Bezodstępów" style:family="paragraph">
      <style:paragraph-properties fo:line-height="150%"/>
      <style:text-properties style:font-name="Arial" style:font-name-complex="Arial" style:font-size-complex="12pt"/>
    </style:style>
    <style:style style:name="P234" style:parent-style-name="Bezodstępów" style:family="paragraph">
      <style:paragraph-properties fo:line-height="150%"/>
      <style:text-properties style:font-name="Arial" style:font-name-asian="ArialNarrow" style:font-name-complex="Arial" fo:font-weight="bold" style:font-weight-asian="bold" fo:color="#000000" style:font-size-complex="12pt"/>
    </style:style>
    <style:style style:name="P235" style:parent-style-name="Bezodstępów" style:family="paragraph">
      <style:paragraph-properties fo:line-height="150%"/>
      <style:text-properties style:font-name="Arial" style:font-name-complex="Arial" fo:font-weight="bold" style:font-weight-asian="bold" fo:color="#000000" style:font-size-complex="12pt"/>
    </style:style>
    <style:style style:name="P236" style:parent-style-name="Bezodstępów" style:family="paragraph">
      <style:paragraph-properties fo:line-height="150%"/>
    </style:style>
    <style:style style:name="T237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T238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P239" style:parent-style-name="Bezodstępów" style:family="paragraph">
      <style:paragraph-properties fo:line-height="150%"/>
    </style:style>
    <style:style style:name="T240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T241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T242" style:parent-style-name="Domyślnaczcionkaakapitu" style:family="text">
      <style:text-properties style:font-name="Arial" style:font-name-complex="Arial" style:font-size-complex="12pt"/>
    </style:style>
    <style:style style:name="T243" style:parent-style-name="Domyślnaczcionkaakapitu" style:family="text">
      <style:text-properties style:font-name="Arial" style:font-name-complex="Arial" style:font-size-complex="12pt"/>
    </style:style>
    <style:style style:name="T244" style:parent-style-name="Domyślnaczcionkaakapitu" style:family="text">
      <style:text-properties style:font-name="Arial" style:font-name-asian="ArialNarrow" style:font-name-complex="Arial" fo:color="#000000" style:font-size-complex="12pt"/>
    </style:style>
    <style:style style:name="P245" style:parent-style-name="Bezodstępów" style:family="paragraph">
      <style:paragraph-properties fo:line-height="150%"/>
      <style:text-properties style:font-name="Arial" style:font-name-complex="Arial" style:font-size-complex="12pt"/>
    </style:style>
    <style:style style:name="P246" style:parent-style-name="Bezodstępów" style:family="paragraph">
      <style:paragraph-properties fo:text-align="end" fo:line-height="150%"/>
      <style:text-properties style:font-name="Arial" style:font-name-complex="Arial" style:font-size-complex="12pt"/>
    </style:style>
    <style:style style:name="P247" style:parent-style-name="Bezodstępów" style:family="paragraph">
      <style:paragraph-properties fo:text-align="end" fo:line-height="150%"/>
      <style:text-properties style:font-name="Arial" style:font-name-complex="Arial" style:font-size-complex="12pt"/>
    </style:style>
    <style:style style:name="P248" style:parent-style-name="Bezodstępów" style:family="paragraph">
      <style:paragraph-properties fo:line-height="150%"/>
      <style:text-properties style:font-name="Arial" style:font-name-complex="Arial" style:font-size-complex="12pt"/>
    </style:style>
    <style:style style:name="P249" style:parent-style-name="Standard" style:family="paragraph">
      <style:paragraph-properties style:text-autospace="none" fo:text-align="end"/>
    </style:style>
  </office:automatic-styles>
  <office:body>
    <office:text text:use-soft-page-breaks="true">
      <text:p text:style-name="P1"/>
      <text:p text:style-name="P2">PA.524.1.2023</text:p>
      <text:p text:style-name="P3"/>
      <text:p text:style-name="P4">Burmistrz Aleksandrowa Łódzkiego działając na podstawie:</text:p>
      <text:p text:style-name="P5"/>
      <text:list text:style-name="LFO1" text:continue-numbering="true">
        <text:list-item>
          <text:p text:style-name="P6">art. 4 ust. 1 pkt 32 i art. 13 ust. 1, 2 i 3 ustawy z dnia 24 kwietnia 2003 roku o działalności pożytku<text:s/>publicznego i o wolontariacie ( t.j. Dz. U. z 2022 r. poz. 1327);</text:p>
        </text:list-item>
        <text:list-item>
          <text:p text:style-name="P7">Uchwały nr LXIII/449/22 Rady Miejskiej w Aleksandrowie Łódzkim z dnia 30 listopada 2022 roku w sprawie przyjęcia programu współpracy Gminy Aleksandrów Łódzki na rok 2023 z organizacjami pozarządowymi oraz podmiotami, o których mowa w art. 3 ust. 3 ustawy z dnia 24 kwietnia 2003 r., o działalności pożytku publicznego i o wolontariacie;</text:p>
        </text:list-item>
        <text:list-item>
          <text:p text:style-name="P8">Rozporządzenia Przewodniczącego Komitetu do Spraw Pożytku publicznego z dnia 24 października 2018 roku w sprawie wzorów ofert i ramowych wzorów umów dotyczących realizacji zadań publicznych oraz wzorów sprawozdań z wykonania tych zadań (Dz. U. z 2018 r. poz. 2057)</text:p>
        </text:list-item>
      </text:list>
      <text:p text:style-name="P9"/>
      <text:p text:style-name="P10"><text:span text:style-name="T11">ogłasza otwarty <text:s/>konkurs ofert<text:s/></text:span><text:span text:style-name="T12">dla organizacji pozarządowych, niezaliczanych do sektora finansów pu</text:span><text:span text:style-name="T13">blicznych na wsparcie realizacji zadania publicznego z zakresu przeciwdziałania uzależnieniom i patologiom społecznym <text:s/>wśród mieszkańców Gminy Aleksandrów Łódzki w 2023 roku.</text:span></text:p>
      <text:p text:style-name="P14"/>
      <text:p text:style-name="P15">I. Rodzaj zadania: Przeciwdziałanie uzależnieniom i patologiom społecznym.</text:p>
      <text:p text:style-name="P16"/>
      <text:p text:style-name="P17">Konkurs obejmuje wsparcie realizacji zadania polegające na:</text:p>
      <text:p text:style-name="P18">Wspieranie trzeźwości i przeciwdziałaniu uzależnieniom i patologiom społecznym, poprzez inicjowanie następujących przedsięwzięć:</text:p>
      <text:p text:style-name="P19">1.prowadzenie grup samopomocowych dla osób uzależnionych od alkoholu i<text:s/>osób współuzależnionych;</text:p>
      <text:p text:style-name="P20">2.prowadzenie punktu konsultacyjno-informacyjnego dla osób z rodzin z problemem alkoholowym;</text:p>
      <text:p text:style-name="P21">3.organizacja treningów terapeutycznych oraz programów terapeutycznych i rehabilitacyjnych dla osób uzależnionych i współuzależnionych,<text:s/>prowadzonych przez certyfikowanych terapeutów uzależnień i specjalistów terapii uzależnień;</text:p>
      <text:p text:style-name="P22">4.prowadzenie działalności informacyjnej, wychowawczej i profilaktycznej wśród<text:s/><text:soft-page-break/>dorosłych, dzieci i młodzieży z rodzin dysfunkcyjnych i zagrożonych wykluczeniem społecznym;</text:p>
      <text:p text:style-name="P23">5.organizacja imprez okolicznościowych i wyjazdów integracyjnych promujących życie w trzeźwości, dla rodzin z problemem alkoholowym.</text:p>
      <text:p text:style-name="P24"/>
      <text:p text:style-name="P25">Celem zadania jest:</text:p>
      <text:p text:style-name="P26">1)propagowanie życia bez alkoholu, wzajemne wsparcie członków grup samopomocowych oraz integracja ze środowiskiem lokalnej społeczności;</text:p>
      <text:p text:style-name="P27">2)nabywanie umiejętności przez osoby współuzależnione do radzenia sobie z trudnymi emocjami;</text:p>
      <text:p text:style-name="P28">3)dostarczenie informacji o możliwości szukania pomocy osobom uzależnionym i współuzależnionym z rodzin z problemem<text:s/>alkoholowym;</text:p>
      <text:p text:style-name="P29">4)popularyzowanie abstynencji wśród dzieci i młodzieży, wspieranie alternatywnych możliwości spędzania czasu wolnego dla dzieci, młodzieży i dorosłych;</text:p>
      <text:p text:style-name="P30">5)promowanie imprez bezalkoholowych, integracja rodzin z problemem alkoholowym.</text:p>
      <text:p text:style-name="P31"/>
      <text:p text:style-name="P32">Przewidywane rezultaty zadania:</text:p>
      <text:p text:style-name="P33">- umożliwienie osobom uzależnionym od alkoholu i osobom współuzależnionym uczestnictwo w grupach samopomocowych, treningach terapeutycznych;</text:p>
      <text:p text:style-name="P34">- umożliwienie osobom z rodzin z problemem alkoholowych zdiagnozowanie problemów rodziny w zakresie uzależnień i przemocy oraz zaplanowanie pomocy ( np. dostarczenie niezbędnych informacji w zakresie miejsc świadczących pomoc, udzielenie wsparcia min. w zakresie radzenia sobie z trudnymi emocjami;</text:p>
      <text:p text:style-name="P35">- zorganizowanie obozu terapeutycznego dla osób i<text:s/>rodzin z problemem alkoholowym;</text:p>
      <text:p text:style-name="P36">- zorganizowanie zaplanowanych spotkań kulturalno- rozrywkowych i imprez okolicznościowych;</text:p>
      <text:p text:style-name="P37">- zorganizowanie i udział w ogólnopolskich imprezach promujących trzeźwość;</text:p>
      <text:p text:style-name="P38">- zorganizowanie zaplanowanych wyjazdów do miejsc kultu<text:s/>religijnego;</text:p>
      <text:p text:style-name="P39"/>
      <text:p text:style-name="P40"/>
      <text:p text:style-name="P41">II. Wysokość środków przeznaczonych na realizację zadania:</text:p>
      <text:p text:style-name="P42">73 000,00zł. słownie: siedemdziesiąt trzy tysiące złotych.</text:p>
      <text:p text:style-name="P43"/>
      <text:p text:style-name="P44"/>
      <text:p text:style-name="P45"/>
      <text:soft-page-break/>
      <text:p text:style-name="P46">III. Zasady przyznawania dotacji:</text:p>
      <text:p text:style-name="P47">1.Do konkursu mogą przystąpić organizacje pozarządowe oraz inne podmioty wymienione w<text:s/>art. 3 ust. 3 ustawy o działalności pożytku publicznego i o wolontariacie, które łącznie spełnią następujące warunki:</text:p>
      <text:p text:style-name="P48">1) prowadzą działalność statutową w dziedzinie objętej konkursem;</text:p>
      <text:p text:style-name="P49">2) działają na terenie Gminy Aleksandrów Łódzki w sposób ciągły;</text:p>
      <text:p text:style-name="P50">3)<text:s/>posiadają zaplecze do realizacji zadania- siedziba musi znajdować się na terenie Gminy Aleksandrów Łódzki;</text:p>
      <text:p text:style-name="P51">4) dysponują odpowiednio wyszkoloną kadrą do realizacji zadania;</text:p>
      <text:p text:style-name="P52">5) posiadają doświadczenie niezbędne do realizacji zadania będącego przedmiotem konkursu;</text:p>
      <text:p text:style-name="P53">2.Zlecenie realizacji zadania publicznego nastąpi w formie wspierania wykonywania zadania wraz z udzieleniem dotacji na dofinansowanie jego realizacji.</text:p>
      <text:p text:style-name="P54">3.Wnioskowana kwota dotacji nie może przekroczyć 85 % całkowitych kosztów zadania.</text:p>
      <text:p text:style-name="P55">4. Wkład własny<text:s/>może mieć formę wkładu finansowego i niefinansowego (osobowego i/lub rzeczowego) w wysokości nie mniejszej niż 15 % całkowitych kosztów zadania.</text:p>
      <text:p text:style-name="P56">5.W ramach dotacji będą finansowane wyłącznie koszty bezpośrednie związane z realizacją zadania.</text:p>
      <text:p text:style-name="P57">6.W trakcie realizacji zadania dopuszcza się dokonywanie przesunięć pomiędzy poszczególnymi pozycjami kosztów określonymi w kalkulacji przewidywanych kosztów. Wydatek uznaje się za zgodny z umową wtedy, gdy:</text:p>
      <text:p text:style-name="P58">- nie nastąpiło zwiększenie tego wydatku więcej niż o 20 %,</text:p>
      <text:p text:style-name="P59">-<text:s/>nastąpiło jego zmniejszenie w dowolnej wysokości. <text:s/></text:p>
      <text:p text:style-name="P60">Dotyczy to zarówno przesunięć środków z dotacji jak i innych źródeł finansowania. Takie przesunięcia nie są podstawą do zmiany umowy, ale powinno się je uzasadnić w sprawozdaniu końcowym. Zmiany wykraczające ponad wskazany limit dokonywane mogą być wyłącznie za zgodą Zleceniodawcy po uprzednim aneksowaniu umowy.</text:p>
      <text:p text:style-name="P61">7.Organizacja pozarządowa zobowiązana jest do zachowania procentowego udziału dotacji w całkowitych kosztach zadania. Jeśli procentowy udział dotacji w całkowitym koszcie zadania zwiększy się o więcej niż 5 punktów procentowych, to organizacja zostanie poproszona do zwrotu części dotacji- w wysokości nadmiernie pobranej.</text:p>
      <text:p text:style-name="P62"><text:span text:style-name="T63">8.</text:span><text:span text:style-name="T64">Przyznanie dotacji uzależnione będzie od spełnienia przez oferenta warunków<text:s/></text:span><text:span text:style-name="T65">i kryteriów, o których mowa w punkcie III ust.1, w punkcie V i VI niniejszego ogłoszenia oraz innych wymogów określonych w ustawie z dnia 24 kwietnia 2003 roku o działalności pożytku publicznego i o wolontariacie (t.j. Dz. U. z 2022 r. poz. 1327), a także<text:s/></text:span><text:span text:style-name="T66">od<text:s/></text:span><text:soft-page-break/><text:span text:style-name="T67">wysokości środków publicznych przeznaczonych na realizację zadania.</text:span></text:p>
      <text:p text:style-name="P68">9.Punkt III.6 <text:s/>oferty „dodatkowe informacje dotyczące rezultatów realizacji zadania publicznego” jest obligatoryjny do wypełnienia.</text:p>
      <text:p text:style-name="P69">10.Oferent może przedstawić również inne rezultaty odpowiednie do rodzaju realizowanego zadania, niż te, znajdujące się w punkcie I ogłoszenia dotyczącym zadania.</text:p>
      <text:p text:style-name="P70">11.Przewidywane rezultaty realizacji zadań należy wskazać w sposób precyzyjny z możliwością zmierzenia i rozliczenia ich osiągnięcia.</text:p>
      <text:p text:style-name="P71"><text:span text:style-name="T72">12.Dotacja z</text:span><text:span text:style-name="T73">ostanie przyznana na podstawie wybranej oferty i podpisanej umowy, w której będą zawarte szczegółowe warunki realizacji, finansowania i rozliczania zadania.</text:span></text:p>
      <text:p text:style-name="P74">13.Złożenie oferty nie jest równoznaczne z przyznaniem dotacji lub przyznaniem dotacji w oczekiwanej wysokości.</text:p>
      <text:p text:style-name="P75">14.Ostatecznie wyboru najkorzystniejszej oferty wraz z decyzją o wysokości przyznanej dotacji, dokonuje Burmistrz Aleksandrowa Łódzkiego uwzględniając opinię Komisji Konkursowej.</text:p>
      <text:p text:style-name="P76"/>
      <text:p text:style-name="P77"><text:span text:style-name="T78">IV. Termin i warunki realizacji zadania</text:span><text:span text:style-name="T79">:</text:span></text:p>
      <text:p text:style-name="P80">1.Przewidywany termin<text:s/>realizacji zadania powinien rozpocząć się nie wcześniej niż od pierwszego dnia miesiąca, w którym podpisana będzie umowa i kończyć się w dniu 31.12.2023 roku.</text:p>
      <text:p text:style-name="P81">2.Termin poniesienia wydatków ustala się od dnia podpisania umowy do 31 grudnia 2023 roku.</text:p>
      <text:p text:style-name="P82">3.Zadanie winno być realizowane z najwyższą starannością, zgodnie z zawartą umową oraz obowiązującymi standardami i przepisami w zakresie opisanym <text:s/>w ofercie.</text:p>
      <text:p text:style-name="P83"><text:span text:style-name="T84">4.Dotacja przyznana na 2023 rok zostanie przekazana na rachunek Zleceniobiorcy w transzach, w terminach</text:span><text:span text:style-name="T85"><text:s/>wskazanych w umowie,</text:span><text:span text:style-name="T86"><text:s/></text:span><text:span text:style-name="T87">a akceptacja sprawozdania i rozliczenie dotacji polegać będzie na weryfikacji przez Zleceniodawcę złożonego zestawienia dokumentów księgowych oraz opisanych rezultatów i działań Zleceniobiorcy.</text:span></text:p>
      <text:p text:style-name="P88">5.Dotacja nie może być wykorzystana na:</text:p>
      <text:p text:style-name="P89">zadania i zakupy inwestycyjne,</text:p>
      <text:p text:style-name="P90">zakupy gruntów,</text:p>
      <text:p text:style-name="P91">działalność gospodarczą,</text:p>
      <text:p text:style-name="P92">pokrycie kosztów utrzymania biura, obiektu z wyłączeniem bezpośrednich kosztów związanych z realizacją zadania,</text:p>
      <text:p text:style-name="P93">działalność partii politycznych,</text:p>
      <text:p text:style-name="P94">działalność związków zawodowych,<text:s/>organizacji <text:s/>pracodawców i samorządów<text:s/><text:soft-page-break/>zawodowych,</text:p>
      <text:p text:style-name="P95"><text:span text:style-name="T96">działalność fundacji, których jedynym fundatorem jest skarb państwa, jednostka<text:s/></text:span><text:span text:style-name="T97">samorządu terytorialnego lub partia polityczna.</text:span></text:p>
      <text:p text:style-name="P98">6. W przypadku stwierdzenia konieczności zmiany umowy i oferty, Zleceniobiorca<text:s/>jest zobowiązany złożyć wniosek o zmianę warunków umowy przed planowaną zmianą. Ostatecznie zmiany można składać w nieprzekraczalnym terminie do 15 grudnia (dla tych zadań, których zakończenie przypada na 31 grudnia). Wnioski o sporządzenie aneksu złożone<text:s/>po tym terminie nie będą przyjmowane.</text:p>
      <text:p text:style-name="P99">7.Sprawozdanie końcowe z realizacji zadania publicznego, sporządzone zgodnie z określonym Rozporządzeniem Przewodniczącego Komitetu do spraw Publicznych z dnia 24 października 2018 r. w sprawie wzorów ofert i ramowych<text:s/>wzorów umów dotyczących realizacji zadań publicznych oraz wzoru sprawozdań z wykonania tego zadania (Dz.U. 2018 poz. 2057) należy złożyć w terminie 30 dni od dnia zakończenia zadania.</text:p>
      <text:p text:style-name="P100">8.Opis w sprawozdaniu musi zawierać szczegółową informację o realizowanych działaniach zgodnie z ich układem w ofercie, która była podstawą do przygotowania umowy. W opisie konieczne jest uwzględnienie wszystkich planowanych działań, zakres w jakim zostały one zrealizowane i wyjaśnienie ewentualnych odstępstw od ich realizacji, zarówno jeśli idzie o ich zakres, jak i harmonogram realizacji zadania.</text:p>
      <text:p text:style-name="P101"/>
      <text:p text:style-name="P102">V. Termin i miejsce składania ofert:</text:p>
      <text:p text:style-name="P103"><text:span text:style-name="T104">1.Oferty wraz z wymaganymi załącznikami należy składać <text:s/>w formie pisemnej, w zamkniętej kopercie w nieprzekraczalnym terminie<text:s/></text:span><text:span text:style-name="T105">do dnia 17 marca 2</text:span><text:span text:style-name="T106">023 roku do godz. 15.00</text:span><text:span text:style-name="T107"><text:s/>w siedzibie Zamawiającego,<text:s/></text:span><text:span text:style-name="T108">w biurze podawczym Urzędu: Urząd Miejski w Aleksandrowie Łódzkim, Plac Kościuszki 2, 95-070 Aleksandrów Łódzki.</text:span></text:p>
      <text:p text:style-name="P109"><text:span text:style-name="T110">Na kopercie należy napisać: „Konkurs ofert 2023, zadanie</text:span><text:span text:style-name="T111"><text:s/>z zakresu przeciwdziałania uzależnie</text:span><text:span text:style-name="T112">niom i patologiom społecznym”.</text:span></text:p>
      <text:p text:style-name="P113">2. Oferty można też przesłać pocztą na podany wyżej adres. O terminie złożenia decyduje data wpływu do siedziby Zamawiającego.</text:p>
      <text:p text:style-name="P114"><text:span text:style-name="T115">3.Oferty należy składać na formularzu zgodnym z wzorem<text:s/></text:span><text:span text:style-name="T116">określonym Rozporządzeniem Przewodniczącego</text:span><text:span text:style-name="T117"><text:s/>Komitetu do spraw Publicznych z dnia 24 października 2018 r. w sprawie wzorów ofert i ramowych wzorów umów dotyczących realizacji zadań publicznych oraz wzoru sprawozdań z wykonania tego zadania (Dz.U. 2018 poz. 2057).</text:span></text:p>
      <text:p text:style-name="P118"><text:span text:style-name="T119">4.Formularz ofert można pobrać ze st</text:span><text:span text:style-name="T120">rony internetowej: www.aleksandrowlodzki.bip.net.pl w zakładce Urząd Miejski w Aleksandrowie Łódzkim- Konkursy.</text:span></text:p>
      <text:p text:style-name="P121"><text:span text:style-name="T122">5.Wymagane załączniki do oferty, które należy składać w formie oryginałów lub<text:s/></text:span><text:soft-page-break/><text:span text:style-name="T123">poświadczonych kserokopii:</text:span></text:p>
      <text:p text:style-name="P124">1) aktualny wyciąg z właściwego rejestru lub ewidencji lub pobrany samodzielnie wydruk komputerowy aktualnych informacji o podmiocie wpisanym do Krajowego Rejestru Sądowego ,</text:p>
      <text:p text:style-name="P125">2) statut organizacji,</text:p>
      <text:p text:style-name="P126">3) dokumenty potwierdzające posiadanie zaplecza do realizacji zadania (akt własności, umowa najmu, dzierżawy, użyczenia, itp.). Lokal musi znajdować się na terenie Gminy Aleksandrów Łódzki);</text:p>
      <text:p text:style-name="P127">4) dokumenty potwierdzające liczbę podopiecznych objętych realizacją zadania,</text:p>
      <text:p text:style-name="P128">5) dokumenty potwierdzające kwalifikacje osób realizujących zadanie (kursy, szkolenia);</text:p>
      <text:p text:style-name="P129">6) informację na temat doświadczenia oferenta w realizacji zadania;</text:p>
      <text:p text:style-name="P130">7) potwierdzenie prawidłowo rozliczonej dotacji za 2022 rok (w przypadku, gdy oferent realizował zadanie w poprzednim roku),</text:p>
      <text:p text:style-name="P131">8) stosowne pełnomocnictwo lub upoważnienie- w przypadku, gdy oferta podpisana jest przez inne osoby niż wskazane w aktualnym odpisie potwierdzającym wpis do właściwej ewidencji lub rejestru.</text:p>
      <text:p text:style-name="P132"/>
      <text:p text:style-name="P133">VI. Tryb i kryteria stosowane przy wyborze ofert oraz termin dokonywania wyboru ofert.</text:p>
      <text:p text:style-name="P134"><text:span text:style-name="T135">1.Oferty spełniające warunki realiz</text:span><text:span text:style-name="T136">acji zadania będą rozpatrywane przez komisję konkursową <text:s/>powołaną przez Burmistrza Aleksandrowa Łódzkiego w terminie nieprzekraczającym 1 miesiąca od dnia wypłynięcia ofert w siedzibie Urzędu Miejskiego w Aleksandrowie Łódzkim przy Placu Kościuszki 2.</text:span></text:p>
      <text:p text:style-name="P137"><text:span text:style-name="T138">2.Ko</text:span><text:span text:style-name="T139">misja dokona oceny formalnej ofert.</text:span></text:p>
      <text:p text:style-name="P140"><text:span text:style-name="T141">Karta oceny formalnej obejmuje:</text:span><text:span text:style-name="T142"><text:s/></text:span><text:span text:style-name="T143">kompletność i prawidłowość wymaganej dokumentacji, w tym:</text:span></text:p>
      <text:p text:style-name="P144"><text:span text:style-name="T145">a) złożenie oferty przez uprawniony podmiot,</text:span></text:p>
      <text:p text:style-name="P146"><text:span text:style-name="T147">b) złożenie oferty w terminie określonym w ogłoszeniu o konkursie,</text:span></text:p>
      <text:p text:style-name="P148"><text:span text:style-name="T149">c) sporządzenie<text:s/></text:span><text:span text:style-name="T150">oferty na obowiązującym formularzu,</text:span></text:p>
      <text:p text:style-name="P151"><text:span text:style-name="T152">d) czytelne i prawidłowe wypełnienie oferty,</text:span></text:p>
      <text:p text:style-name="P153"><text:span text:style-name="T154">e) opatrzenie oferty datą, pieczęcią oraz podpisem osób uprawnionych do reprezentowania podmiotu wraz z pieczątkami,</text:span></text:p>
      <text:p text:style-name="P155"><text:span text:style-name="T156">f) załączenie wymaganych do oferty dokumentów, prawidłowo<text:s/></text:span><text:span text:style-name="T157">podpisanych i potwierdzonych za zgodność z oryginałem,</text:span></text:p>
      <text:p text:style-name="P158"><text:span text:style-name="T159">g) zgodność terminu realizacji zadania z terminem wymaganym w ogłoszeniu,</text:span></text:p>
      <text:soft-page-break/>
      <text:p text:style-name="P160"><text:span text:style-name="T161">h) zgodność realizacji zadania z celami statutowymi oferenta,</text:span></text:p>
      <text:p text:style-name="P162"><text:span text:style-name="T163">3.W przypadku wystąpienia braków formalnych, które podlegają uzup</text:span><text:span text:style-name="T164">ełnieniu: tj. pkt 2, ppkt e) i f), wnioskodawca zostanie wezwany do uzupełnienia w okresie 3 dni roboczych od daty weryfikacji oferty.</text:span></text:p>
      <text:p text:style-name="P165"><text:span text:style-name="T166">4.W przypadku braku uzupełnień, o których mowa w pkt. 3 oraz barków formalnych nie podlegających uzupełnieniom, oferta zo</text:span><text:span text:style-name="T167">stanie odrzucona.</text:span></text:p>
      <text:p text:style-name="P168"><text:span text:style-name="T169">5.Oferty, które przeszły pozytywnie ocenę formalną zostają poddane ocenie merytorycznej. Oceny merytorycznej ofert dokonuje komisja konkursowa, posługując się kartami oceny merytorycznej.</text:span></text:p>
      <text:p text:style-name="P170"><text:span text:style-name="T171">Karta oceny merytorycznej obejmuje:</text:span></text:p>
      <text:p text:style-name="P172"><text:span text:style-name="T173">a) ocenę możli</text:span><text:span text:style-name="T174">wości realizacji zdania publicznego przez organizację pozarządową<text:s/></text:span><text:span text:style-name="T175">i podmioty wymienione w art. 3 ust. 3 ustawy</text:span><text:span text:style-name="T176"><text:s/></text:span><text:span text:style-name="T177">(skala ocen 0-10);</text:span></text:p>
      <text:p text:style-name="P178"><text:span text:style-name="T179">b) ocenę przedstawionej kalkulacji kosztów realizacji zadania publicznego, w tym w odniesieniu do zakresu rzeczowego zadania<text:s/></text:span><text:span text:style-name="T180">(</text:span><text:span text:style-name="T181">skala ocen 0-20);</text:span></text:p>
      <text:p text:style-name="P182"><text:span text:style-name="T183">c) ocenę poprawnej jakości wykonania zadania i kwalifikacji osób, przy udziale których będzie realizowane zadanie publiczne<text:s/></text:span><text:span text:style-name="T184">(skala ocen 0-10);</text:span></text:p>
      <text:p text:style-name="P185"><text:span text:style-name="T186">d) udział środków <text:s/>własnych lub środków pochodzących z innych źródeł <text:s/></text:span><text:span text:style-name="T187">(skala ocen 0-20);</text:span></text:p>
      <text:p text:style-name="P188"><text:span text:style-name="T189">e) oce</text:span><text:span text:style-name="T190">nę wkładu rzeczowego, osobowego, w tym świadczenia wolontariuszy i praca społeczna członków<text:s/></text:span><text:span text:style-name="T191">(skala ocen 0-20);</text:span></text:p>
      <text:p text:style-name="P192"><text:span text:style-name="T193">f) ocenę realizacji zleconych zadań publicznych przez organizacje pozarządowe w latach poprzednich, biorąc pod uwagę rzetelność i terminowość ora</text:span><text:span text:style-name="T194">z sposób rozliczenia otrzymanych na ten cel środków,<text:s/></text:span><text:span text:style-name="T195">(skala ocen 0-20).</text:span></text:p>
      <text:p text:style-name="P196"/>
      <text:p text:style-name="P197"><text:s/>Suma- max 100 punktów przeznaczonych przez jednego członka komisji. W wyniku oceny merytorycznej decydować będzie uzyskanie największej średniej arytmetycznej z liczby punktów przydzielonych przez poszczególnych członków komisji.</text:p>
      <text:p text:style-name="P198"/>
      <text:p text:style-name="P199">6.Komisja konkursowa przedstawia Burmistrzowi Aleksandrowa Łódzkiego protokół z przeprowadzonej oceny postępowania konkursowego. Ostatecznego wyboru najkorzystniejszej oferty wraz z decyzją o wysokości przyznanej dotacji dokona Burmistrz Aleksandrowa Łódzkiego.</text:p>
      <text:p text:style-name="P200">7.Z chwilą zaakceptowania przez Burmistrza Aleksandrowa Łódzkiego wyboru najkorzystniejszej oferty, konkurs ofert uznaje się za rozstrzygnięty.</text:p>
      <text:p text:style-name="P201"><text:span text:style-name="T202">8.Oferent zakwalifikowany do realizacji zadania zostanie<text:s/></text:span><text:span text:style-name="T203">powiadomiony pisemnie lub<text:s/></text:span><text:soft-page-break/><text:span text:style-name="T204">telefonicznie. Informacja o wyborze oferenta zostanie opublikowana na tablicy ogłoszeń Urzędu Miejskiego w Aleksandrowie Łódzkim oraz na stronie Biuletynu Informacji Publicznej<text:s/></text:span><text:a xlink:href="http://www.aleksandrowlodzki.bip.net.pl/" office:target-frame-name="_top" xlink:show="replace"><text:span text:style-name="T205">www.aleksandrowlodzki.bip.net.pl</text:span></text:a><text:span text:style-name="T206">, ( w zakładce Urząd Miejski w Aleksandrowie Łódzkim- Konkursy) <text:s/>oraz na stronie internetowej gminy<text:s/></text:span><text:a xlink:href="http://www.aleksandrow-lodzki.pl/" office:target-frame-name="_top" xlink:show="replace"><text:span text:style-name="T207">www.aleksandrow-lodzki.pl</text:span></text:a><text:span text:style-name="T208">. w aktualnościach.</text:span></text:p>
      <text:p text:style-name="P209"/>
      <text:p text:style-name="P210">VII. Informacja o<text:s/>zrealizowanych przez Gminę Aleksandrów Łódzki w roku ogłoszenia otwartego konkursu ofert i w roku poprzednim <text:s/>zadaniach publicznych tego samego rodzaju i związanych z nimi kosztami, ze szczególnym uwzględnieniem przekazanych wysokości dotacji:</text:p>
      <text:p text:style-name="P211"/>
      <text:p text:style-name="P212"><text:span text:style-name="T213">Zrealizowan</text:span><text:span text:style-name="T214">e zadania i ich wartość w roku 2022 oraz planowane zadanie i jego wartość w roku 2022: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Nazwa zadania</text:p>
          </table:table-cell>
          <table:table-cell table:style-name="TableCell223">
            <text:p text:style-name="P224">Kwota zł przeznaczona w 2022 roku</text:p>
          </table:table-cell>
          <table:table-cell table:style-name="TableCell225">
            <text:p text:style-name="P226">Kwota zł przeznaczona na 2023 roku</text:p>
          </table:table-cell>
        </table:table-row>
        <table:table-row table:style-name="TableRow227">
          <table:table-cell table:style-name="TableCell228">
            <text:p text:style-name="P229">Wspieranie trzeźwości i przeciwdziałanie patologiom społecznym</text:p>
          </table:table-cell>
          <table:table-cell table:style-name="TableCell230">
            <text:p text:style-name="P231">70 000,00 zł.</text:p>
          </table:table-cell>
          <table:table-cell table:style-name="TableCell232">
            <text:p text:style-name="P233">73<text:s/>000,00 zł.</text:p>
          </table:table-cell>
        </table:table-row>
      </table:table>
      <text:p text:style-name="P234"/>
      <text:p text:style-name="P235">VIII. Postanowienia końcowe:</text:p>
      <text:p text:style-name="P236"><text:span text:style-name="T237">Oferent, realizując zadanie, zobowiązany jest do stosowania przepisów prawa, w szczególności Rozporządzenia Parlamentu Europejskiego I Rady (UE) 2016/679 z dnia 27 kwietnia 2016 r. w sprawie ochrony osób fizycznych</text:span><text:span text:style-name="T238"><text:s/>w związku z przetwarzaniem danych osobowych i w sprawie swobodnego przepływu takich danych oraz uchylenia dyrektyw 95/46/WE (ogólne rozporządzenie o ochronie danych).</text:span></text:p>
      <text:p text:style-name="P239"><text:span text:style-name="T240">Administratorem danych osobowych zawartych w ofercie realizacji zadania publicznego jest</text:span><text:span text:style-name="T241"><text:s/>Burmistrz Aleksandrowa Łódzkiego. Dane przetwarzane są w celu realizacji czynności urzędowych. Masz prawo do dostępu, sprostowania, ograniczenia przetwarzania danych. Więcej informacji na stronie<text:s/></text:span><text:a xlink:href="http://www.aleksandrowlodzki.bip.net.pl/" office:target-frame-name="_top" xlink:show="replace"><text:span text:style-name="T242">w</text:span><text:span text:style-name="T243">ww.aleksandrowlodzki.bip.net.pl</text:span></text:a><text:span text:style-name="T244"><text:s/>w zakładce ochrona danych osobowych.</text:span></text:p>
      <text:p text:style-name="P245"/>
      <text:p text:style-name="P246">Burmistrz</text:p>
      <text:p text:style-name="P247">Jacek Lipiński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Narrow, Bold" svg:font-family="ArialNarrow, Bold" style:font-family-generic="swiss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style:font-name-complex="Arial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</meta:initial-creator>
    <dc:creator>Marzena</dc:creator>
    <meta:creation-date>2023-02-17T11:26:00Z</meta:creation-date>
    <dc:date>2023-02-24T07:47:00Z</dc:date>
    <meta:print-date>2022-02-21T08:10:00Z</meta:print-date>
    <meta:template xlink:href="Normal" xlink:type="simple"/>
    <meta:editing-cycles>6</meta:editing-cycles>
    <meta:editing-duration>PT2460S</meta:editing-duration>
    <meta:document-statistic meta:page-count="9" meta:paragraph-count="33" meta:word-count="2376" meta:character-count="16600" meta:row-count="118" meta:non-whitespace-character-count="14257"/>
  </office:meta>
</office:document-meta>
</file>